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1E2E90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" svg:font-family="Courier" style:font-family-generic="modern"/>
    <style:font-face style:name="Arial2" svg:font-family="Arial" style:font-family-generic="roman"/>
    <style:font-face style:name="Arial Black" svg:font-family="'Arial Black'" style:font-family-generic="roman"/>
    <style:font-face style:name="Courier1" svg:font-family="Courier" style:font-family-generic="modern" style:font-pitch="fixed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text-position="-8% 100%" style:font-name="Arial1" fo:font-size="11pt" fo:language="gl" fo:country="ES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0" fo:widows="0" fo:text-indent="0.3cm" style:auto-text-indent="false"/>
      <style:text-properties style:text-position="-8% 100%" style:font-name="Arial1" fo:font-size="11pt" fo:language="gl" fo:country="ES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text-position="-8% 100%" style:font-name="Arial1" fo:font-size="11pt" fo:language="gl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line-height="150%" fo:orphans="0" fo:widows="0" fo:text-indent="0.3cm" style:auto-text-indent="false">
        <style:tab-stops>
          <style:tab-stop style:position="15.002cm"/>
        </style:tab-stops>
      </style:paragraph-properties>
      <style:text-properties style:text-position="-8% 100%" style:font-name="Arial1" fo:font-size="11pt" fo:language="gl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text-position="-8% 100%" style:font-name="Arial1" fo:font-size="11pt" fo:language="gl" fo:country="ES" style:text-underline-style="none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line-height="150%" fo:orphans="0" fo:widows="0" fo:text-indent="0.3cm" style:auto-text-indent="false">
        <style:tab-stops>
          <style:tab-stop style:position="15.002cm"/>
        </style:tab-stops>
      </style:paragraph-properties>
      <style:text-properties style:text-position="-8% 100%" style:font-name="Arial1" fo:font-size="11pt" fo:language="gl" fo:country="ES" style:text-underline-style="none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3cm" style:auto-text-indent="false"/>
      <style:text-properties style:text-position="-8% 100%" style:font-name="Arial1" fo:font-size="11pt" fo:language="gl" fo:country="ES" style:text-underline-style="none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font-name="Arial1" fo:font-size="11pt" fo:language="gl" fo:country="ES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line-height="150%" fo:orphans="0" fo:widows="0" fo:text-indent="0.3cm" style:auto-text-indent="false">
        <style:tab-stops>
          <style:tab-stop style:position="15.002cm"/>
        </style:tab-stops>
      </style:paragraph-properties>
      <style:text-properties style:font-name="Arial1" fo:font-size="11pt" fo:language="gl" fo:country="ES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3cm" style:auto-text-indent="false"/>
      <style:text-properties style:font-name="Arial1" fo:font-size="11pt" fo:language="gl" fo:country="ES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font-name="Arial1" fo:font-size="11pt" fo:language="gl" fo:country="ES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orphans="0" fo:widows="0" fo:text-indent="0.3cm" style:auto-text-indent="false">
        <style:tab-stops>
          <style:tab-stop style:position="15.002cm"/>
        </style:tab-stops>
      </style:paragraph-properties>
      <style:text-properties style:font-name="Arial1" fo:font-size="11pt" fo:language="gl" fo:country="ES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font-name="Arial1" fo:font-size="11pt" fo:language="gl" fo:country="ES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font-name="Arial1" fo:font-size="11pt" fo:language="gl" fo:country="ES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orphans="0" fo:widows="0" fo:text-indent="0.3cm" style:auto-text-indent="false">
        <style:tab-stops>
          <style:tab-stop style:position="15.002cm"/>
        </style:tab-stops>
      </style:paragraph-properties>
      <style:text-properties style:font-name="Arial1" fo:font-size="11pt" fo:language="gl" fo:country="ES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3cm" style:auto-text-indent="false"/>
      <style:text-properties style:font-name="Arial1" fo:font-size="11pt" fo:language="gl" fo:country="ES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3cm" style:auto-text-indent="false"/>
      <style:text-properties style:font-name="Arial1" fo:font-size="11pt" fo:language="gl" fo:country="ES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orphans="0" fo:widows="0" fo:text-indent="0.3cm" style:auto-text-indent="false">
        <style:tab-stops>
          <style:tab-stop style:position="15.002cm"/>
        </style:tab-stops>
      </style:paragraph-properties>
      <style:text-properties style:font-name="Arial1" fo:font-size="11pt" fo:language="gl" fo:country="ES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text-position="-4% 100%" style:font-name="Arial1" fo:font-size="11pt" fo:language="gl" fo:country="ES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0" fo:widows="0" fo:text-indent="0.3cm" style:auto-text-indent="false" fo:break-before="page"/>
      <style:text-properties style:text-position="-8% 100%" style:font-name="Arial1" fo:font-size="11pt" fo:language="gl" fo:country="ES" fo:font-weight="bold" style:font-size-asian="11pt" style:font-weight-asian="bold" style:font-size-complex="11pt"/>
    </style:style>
    <style:style style:name="P21" style:family="paragraph" style:parent-style-name="UNIDAD">
      <style:paragraph-properties fo:margin-left="0cm" fo:margin-right="0cm" fo:line-height="150%" fo:text-indent="0.3cm" style:auto-text-indent="false">
        <style:tab-stops>
          <style:tab-stop style:position="11.502cm"/>
        </style:tab-stops>
      </style:paragraph-properties>
      <style:text-properties style:font-name="Arial1" fo:font-size="11pt" fo:language="gl" fo:country="ES" fo:font-weight="bold" style:font-size-asian="11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9.252cm" fo:margin-right="0cm" fo:text-indent="0cm" style:auto-text-indent="false">
        <style:tab-stops>
          <style:tab-stop style:position="11.502cm"/>
        </style:tab-stops>
      </style:paragraph-properties>
      <style:text-properties style:font-name="Arial1" fo:font-weight="bold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9.252cm" fo:margin-right="0cm" fo:line-height="150%" fo:text-indent="0cm" style:auto-text-indent="false">
        <style:tab-stops>
          <style:tab-stop style:position="11.502cm"/>
        </style:tab-stops>
      </style:paragraph-properties>
      <style:text-properties style:font-name="Arial1" fo:font-size="11pt" fo:language="gl" fo:country="ES" fo:font-weight="bold" style:font-size-asian="11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1" fo:font-weight="bold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1.501cm" fo:margin-right="0cm" fo:text-indent="-1.002cm" style:auto-text-indent="false">
        <style:tab-stops>
          <style:tab-stop style:position="15.002cm"/>
          <style:tab-stop style:position="19.002cm"/>
        </style:tab-stops>
      </style:paragraph-properties>
      <style:text-properties style:font-name="Arial1" fo:language="gl" fo:country="ES" style:text-underline-style="solid" style:text-underline-width="auto" style:text-underline-color="font-color" fo:font-weight="bold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left="3.096cm" fo:margin-right="0cm" fo:text-indent="-1.002cm" style:auto-text-indent="false"/>
      <style:text-properties style:font-name="Arial1" fo:language="gl" fo:country="ES" style:text-underline-style="solid" style:text-underline-width="auto" style:text-underline-color="font-color" fo:font-weight="bold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left="3.096cm" fo:margin-right="0cm" fo:text-indent="-1.002cm" style:auto-text-indent="false"/>
      <style:text-properties style:font-name="Arial1" fo:language="gl" fo:country="ES" style:font-name-complex="Arial1" style:font-size-complex="12pt"/>
    </style:style>
    <style:style style:name="P28" style:family="paragraph" style:parent-style-name="Standard">
      <style:paragraph-properties fo:margin-left="3.096cm" fo:margin-right="0cm" fo:text-indent="-1.002cm" style:auto-text-indent="false">
        <style:tab-stops>
          <style:tab-stop style:position="20.003cm"/>
        </style:tab-stops>
      </style:paragraph-properties>
      <style:text-properties style:font-name="Arial1" fo:language="gl" fo:country="ES" style:font-name-complex="Arial1" style:font-size-complex="12pt"/>
    </style:style>
    <style:style style:name="P29" style:family="paragraph" style:parent-style-name="Standard" style:master-page-name="Standard">
      <style:paragraph-properties fo:margin-left="9.252cm" fo:margin-right="0cm" fo:text-indent="0cm" style:auto-text-indent="false" style:page-number="auto">
        <style:tab-stops>
          <style:tab-stop style:position="11.502cm"/>
        </style:tab-stops>
      </style:paragraph-properties>
      <style:text-properties style:font-name="Arial1" fo:font-weight="bold" style:font-weight-asian="bold" style:font-name-complex="Arial1" style:font-size-complex="12pt" style:font-weight-complex="bold"/>
    </style:style>
    <style:style style:name="P30" style:family="paragraph" style:parent-style-name="Standard" style:list-style-name="WW8Num7">
      <style:paragraph-properties fo:margin-left="3.096cm" fo:margin-right="0cm" fo:text-indent="-1.002cm" style:auto-text-indent="false"/>
      <style:text-properties style:font-name="Arial1" fo:language="gl" fo:country="ES" style:font-name-complex="Arial1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3cm" style:auto-text-indent="false"/>
      <style:text-properties style:font-name="Arial1" fo:font-size="11pt" fo:language="gl" fo:country="ES" style:font-size-asian="11pt" style:font-size-complex="11pt"/>
    </style:style>
    <style:style style:name="P32" style:family="paragraph" style:parent-style-name="Standard" style:list-style-name="WW8Num1">
      <style:paragraph-properties fo:margin-left="0cm" fo:margin-right="0cm" fo:line-height="150%" fo:text-align="justify" style:justify-single-word="false" fo:text-indent="0.3cm" style:auto-text-indent="false"/>
      <style:text-properties style:font-name="Arial1" fo:font-size="11pt" fo:language="gl" fo:country="ES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font-name="Arial1" fo:font-size="11pt" fo:language="gl" fo:country="ES" style:font-size-asian="11pt" style:font-size-complex="11pt"/>
    </style:style>
    <style:style style:name="P34" style:family="paragraph" style:parent-style-name="Standard" style:list-style-name="WW8Num1">
      <style:paragraph-properties fo:margin-left="0cm" fo:margin-right="0cm" fo:line-height="150%" fo:orphans="0" fo:widows="0" fo:text-indent="0.3cm" style:auto-text-indent="false"/>
      <style:text-properties style:font-name="Arial1" fo:font-size="11pt" fo:language="gl" fo:country="ES" style:font-size-asian="11pt" style:font-size-complex="11pt"/>
    </style:style>
    <style:style style:name="P35" style:family="paragraph" style:parent-style-name="Standard" style:list-style-name="L1">
      <style:paragraph-properties fo:margin-left="0cm" fo:margin-right="0cm" fo:line-height="150%" fo:orphans="0" fo:widows="0" fo:text-indent="0.3cm" style:auto-text-indent="false"/>
      <style:text-properties style:font-name="Arial1" fo:font-size="11pt" fo:language="gl" fo:country="ES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orphans="0" fo:widows="0" fo:text-indent="0.3cm" style:auto-text-indent="false">
        <style:tab-stops>
          <style:tab-stop style:position="15.002cm"/>
        </style:tab-stops>
      </style:paragraph-properties>
      <style:text-properties style:font-name="Arial1" fo:font-size="11pt" fo:language="gl" fo:country="ES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3cm" style:auto-text-indent="false"/>
      <style:text-properties style:font-name="Arial1" fo:font-size="11pt" fo:language="gl" fo:country="ES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line-height="150%" fo:orphans="0" fo:widows="0" fo:text-indent="0.3cm" style:auto-text-indent="false">
        <style:tab-stops>
          <style:tab-stop style:position="15.002cm"/>
        </style:tab-stops>
      </style:paragraph-properties>
      <style:text-properties style:font-name="Arial1" fo:font-size="11pt" fo:language="gl" fo:country="ES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3cm" style:auto-text-indent="false"/>
      <style:text-properties style:font-name="Arial1" fo:font-size="11pt" fo:language="gl" fo:country="ES" style:text-underline-style="none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line-height="150%" fo:orphans="0" fo:widows="0" fo:text-indent="0.3cm" style:auto-text-indent="false">
        <style:tab-stops>
          <style:tab-stop style:position="15.002cm"/>
        </style:tab-stops>
      </style:paragraph-properties>
      <style:text-properties style:font-name="Arial1" fo:font-size="11pt" fo:language="gl" fo:country="ES" style:text-underline-style="none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line-height="150%" fo:text-align="center" style:justify-single-word="false" fo:orphans="0" fo:widows="0" fo:text-indent="0.3cm" style:auto-text-indent="false"/>
      <style:text-properties style:text-position="-8% 100%" style:font-name="Arial1" fo:font-size="11pt" fo:language="gl" fo:country="ES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text-position="-8% 100%" style:font-name="Arial1" fo:font-size="11pt" fo:language="gl" fo:country="ES" fo:font-weight="bold" style:font-size-asian="11pt" style:font-weight-asian="bold" style:font-size-complex="11pt"/>
    </style:style>
    <style:style style:name="P43" style:family="paragraph" style:parent-style-name="Standard" style:list-style-name="L1">
      <style:paragraph-properties fo:margin-left="0cm" fo:margin-right="0cm" fo:line-height="150%" fo:orphans="0" fo:widows="0" fo:text-indent="0.3cm" style:auto-text-indent="false"/>
      <style:text-properties style:text-position="-8% 100%" style:font-name="Arial1" fo:font-size="11pt" fo:language="gl" fo:country="ES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text-position="-8% 100%" style:font-name="Arial1" fo:font-size="11pt" fo:language="gl" fo:country="ES" style:text-underline-style="none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line-height="150%" fo:orphans="0" fo:widows="0" fo:text-indent="0.3cm" style:auto-text-indent="false">
        <style:tab-stops>
          <style:tab-stop style:position="15.002cm"/>
        </style:tab-stops>
      </style:paragraph-properties>
      <style:text-properties style:text-position="-8% 100%" style:font-name="Arial1" fo:font-size="11pt" fo:language="gl" fo:country="ES" style:text-underline-style="none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3cm" style:auto-text-indent="false"/>
      <style:text-properties style:text-position="-8% 100%" style:font-name="Arial1" fo:font-size="11pt" fo:language="gl" fo:country="ES" style:text-underline-style="none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cm" fo:line-height="150%" fo:orphans="0" fo:widows="0" fo:text-indent="0.3cm" style:auto-text-indent="false"/>
      <style:text-properties style:text-position="-4% 100%" style:font-name="Arial1" fo:font-size="11pt" fo:language="gl" fo:country="ES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cm" fo:line-height="150%" fo:text-align="center" style:justify-single-word="false" fo:orphans="0" fo:widows="0" fo:text-indent="0.3cm" style:auto-text-indent="false" fo:break-before="page"/>
      <style:text-properties style:text-position="-8% 100%" style:font-name="Arial1" fo:font-size="11pt" fo:language="gl" fo:country="ES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1.501cm" fo:margin-right="0cm" fo:text-indent="-1.002cm" style:auto-text-indent="false">
        <style:tab-stops>
          <style:tab-stop style:position="15.002cm"/>
          <style:tab-stop style:position="19.002cm"/>
        </style:tab-stops>
      </style:paragraph-properties>
      <style:text-properties style:font-name="Arial1" fo:language="gl" fo:country="ES" style:text-underline-style="none" fo:font-weight="bold" style:font-weight-asian="bold" style:font-name-complex="Arial1" style:font-size-complex="12pt" style:font-weight-complex="bold"/>
    </style:style>
    <style:style style:name="P50" style:family="paragraph" style:parent-style-name="Standard">
      <style:paragraph-properties fo:margin-left="1.501cm" fo:margin-right="0cm" fo:text-indent="-1.002cm" style:auto-text-indent="false" fo:break-before="page">
        <style:tab-stops>
          <style:tab-stop style:position="15.002cm"/>
          <style:tab-stop style:position="19.002cm"/>
        </style:tab-stops>
      </style:paragraph-properties>
      <style:text-properties style:font-name="Arial1" fo:language="gl" fo:country="ES" style:text-underline-style="none" fo:font-weight="bold" style:font-weight-asian="bold" style:font-name-complex="Arial1" style:font-size-complex="12pt" style:font-weight-complex="bold"/>
    </style:style>
    <style:style style:name="P51" style:family="paragraph" style:parent-style-name="Heading_20_1">
      <style:paragraph-properties fo:margin-left="0cm" fo:margin-right="0cm" fo:line-height="150%" fo:text-indent="0.3cm" style:auto-text-indent="false"/>
      <style:text-properties style:font-name="Arial1" fo:font-size="11pt" fo:language="gl" fo:country="ES" style:text-underline-style="none" style:font-size-asian="11pt" style:font-size-complex="11pt"/>
    </style:style>
    <style:style style:name="P52" style:family="paragraph" style:parent-style-name="Header">
      <style:paragraph-properties fo:text-align="center" style:justify-single-word="false"/>
      <style:text-properties fo:font-size="10pt" fo:language="gl" fo:country="ES" style:font-size-asian="10pt" style:font-size-complex="10pt" style:language-complex="ar" style:country-complex="SA"/>
    </style:style>
    <style:style style:name="P5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4" style:family="paragraph">
      <style:paragraph-properties fo:margin-left="0cm" fo:margin-right="0cm" fo:text-indent="0cm" style:writing-mode="lr-tb">
        <style:tab-stops/>
      </style:paragraph-properties>
    </style:style>
    <style:style style:name="P5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6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anguage="gl" fo:country="ES" style:language-complex="ar" style:country-complex="SA"/>
    </style:style>
    <style:style style:name="T6" style:family="text">
      <style:text-properties style:text-position="-8% 100%"/>
    </style:style>
    <style:style style:name="T7" style:family="text">
      <style:text-properties style:font-weight-asian="bold"/>
    </style:style>
    <style:style style:name="T8" style:family="text">
      <style:text-properties style:text-underline-style="none"/>
    </style:style>
    <style:style style:name="T9" style:family="text">
      <style:text-properties style:font-weight-complex="bold"/>
    </style:style>
    <style:style style:name="T10" style:family="text">
      <style:text-properties style:font-name="Arial Black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0c0c0" draw:fill-image-name="Red_20_Wall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2"/>
      <text:p text:style-name="P22"/>
      <text:p text:style-name="P22"/>
      <text:p text:style-name="P24"><draw:custom-shape text:anchor-type="paragraph" draw:z-index="0" draw:style-name="gr1" draw:text-style-name="P55" svg:width="14.414cm" svg:height="1.086cm" svg:x="0.649cm" svg:y="0.046cm"><text:p text:style-name="P54"><text:span text:style-name="T10">PROGRAMACIÓ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2"/>
      <text:p text:style-name="P22"/>
      <text:p text:style-name="P22"/>
      <text:p text:style-name="P22"/>
      <text:p text:style-name="P22"/>
      <text:p text:style-name="P22"/>
      <text:p text:style-name="P22"><draw:custom-shape text:anchor-type="paragraph" draw:z-index="1" draw:style-name="gr2" draw:text-style-name="P55" svg:width="14.228cm" svg:height="8.82cm" svg:x="0.635cm" svg:y="0.025cm"><text:p text:style-name="P56">Global</text:p><text:p text:style-name="P56">de 2º</text:p><draw:enhanced-geometry svg:viewBox="0 0 21600 21600" draw:text-areas="0 0 21600 21600" draw:text-path="true" draw:text-path-mode="shape" draw:text-path-scale="path" draw:text-path-same-letter-heights="false" draw:type="fontwork-inflate" draw:modifiers="29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C.E.I.P. Nosa Sra. de Xuvencos</text:p>
      <text:p text:style-name="P22"/>
      <text:p text:style-name="P22">1º Ciclo de Primaria</text:p>
      <text:p text:style-name="P22"/>
      <text:p text:style-name="P23">Curso 2009/2010</text:p>
      <text:p text:style-name="P49"/>
      <text:p text:style-name="P50"/>
      <text:p text:style-name="P25"><text:tab/>Índice: <text:s text:c="88"/>Páxina <text:s text:c="5"/></text:p>
      <text:p text:style-name="P26"/>
      <text:p text:style-name="P26"/>
      <text:list xml:id="list29643706" text:style-name="WW8Num7">
        <text:list-item>
          <text:p text:style-name="P30">Unidade 1:<text:tab/><text:tab/><text:tab/><text:tab/><text:tab/><text:tab/><text:tab/><text:tab/></text:p>
        </text:list-item>
      </text:list>
      <text:p text:style-name="P28"/>
      <text:list xml:id="list30406114" text:continue-numbering="true" text:style-name="WW8Num7">
        <text:list-item>
          <text:p text:style-name="P30">Unidade 2:<text:tab/><text:tab/><text:tab/><text:tab/><text:tab/><text:tab/><text:tab/><text:tab/></text:p>
        </text:list-item>
      </text:list>
      <text:p text:style-name="P27"/>
      <text:list xml:id="list30387953" text:continue-numbering="true" text:style-name="WW8Num7">
        <text:list-item>
          <text:p text:style-name="P30">Unidade 3:<text:tab/><text:tab/><text:tab/><text:tab/><text:tab/><text:tab/><text:tab/><text:tab/></text:p>
        </text:list-item>
      </text:list>
      <text:p text:style-name="P27"/>
      <text:list xml:id="list30399681" text:continue-numbering="true" text:style-name="WW8Num7">
        <text:list-item>
          <text:p text:style-name="P30">Unidade 4:<text:tab/><text:tab/><text:tab/><text:tab/><text:tab/><text:tab/><text:tab/><text:tab/></text:p>
        </text:list-item>
      </text:list>
      <text:p text:style-name="P27"/>
      <text:list xml:id="list30399110" text:continue-numbering="true" text:style-name="WW8Num7">
        <text:list-item>
          <text:p text:style-name="P30">Unidade 5:<text:tab/><text:tab/><text:tab/><text:tab/><text:tab/><text:tab/><text:tab/><text:tab/></text:p>
        </text:list-item>
      </text:list>
      <text:p text:style-name="P27"/>
      <text:list xml:id="list30397709" text:continue-numbering="true" text:style-name="WW8Num7">
        <text:list-item>
          <text:p text:style-name="P30">Unidade 6:<text:tab/><text:tab/><text:tab/><text:tab/><text:tab/><text:tab/><text:tab/><text:tab/></text:p>
        </text:list-item>
      </text:list>
      <text:p text:style-name="P27"/>
      <text:list xml:id="list30387624" text:continue-numbering="true" text:style-name="WW8Num7">
        <text:list-item>
          <text:p text:style-name="P30">Unidade 7:<text:tab/><text:tab/><text:tab/><text:tab/><text:tab/><text:tab/><text:tab/><text:tab/></text:p>
        </text:list-item>
      </text:list>
      <text:p text:style-name="P27"/>
      <text:list xml:id="list30384180" text:continue-numbering="true" text:style-name="WW8Num7">
        <text:list-item>
          <text:p text:style-name="P30">Unidade 8:<text:tab/><text:tab/><text:tab/><text:tab/><text:tab/><text:tab/><text:tab/><text:tab/></text:p>
        </text:list-item>
      </text:list>
      <text:p text:style-name="P27"/>
      <text:list xml:id="list30381221" text:continue-numbering="true" text:style-name="WW8Num7">
        <text:list-item>
          <text:p text:style-name="P30">Unidade 9:<text:tab/><text:tab/><text:tab/><text:tab/><text:tab/><text:tab/><text:tab/><text:tab/></text:p>
        </text:list-item>
      </text:list>
      <text:p text:style-name="P27"/>
      <text:list xml:id="list30396294" text:continue-numbering="true" text:style-name="WW8Num7">
        <text:list-item>
          <text:p text:style-name="P30">Unidade 10:<text:tab/><text:tab/><text:tab/><text:tab/><text:tab/><text:tab/><text:tab/><text:tab/></text:p>
        </text:list-item>
      </text:list>
      <text:p text:style-name="P27"/>
      <text:list xml:id="list30384379" text:continue-numbering="true" text:style-name="WW8Num7">
        <text:list-item>
          <text:p text:style-name="P30">Unidade 11:<text:tab/><text:tab/><text:tab/><text:tab/><text:tab/><text:tab/><text:tab/><text:tab/></text:p>
        </text:list-item>
      </text:list>
      <text:p text:style-name="P27"/>
      <text:list xml:id="list30377542" text:continue-numbering="true" text:style-name="WW8Num7">
        <text:list-item>
          <text:p text:style-name="P30">Unidade 12:<text:tab/><text:tab/><text:tab/><text:tab/><text:tab/><text:tab/><text:tab/><text:tab/></text:p>
        </text:list-item>
      </text:list>
      <text:p text:style-name="P27"/>
      <text:list xml:id="list30402965" text:continue-numbering="true" text:style-name="WW8Num7">
        <text:list-item>
          <text:p text:style-name="P30">Unidade 13:<text:tab/><text:tab/><text:tab/><text:tab/><text:tab/><text:tab/><text:tab/><text:tab/></text:p>
        </text:list-item>
      </text:list>
      <text:p text:style-name="P27"/>
      <text:list xml:id="list30401926" text:continue-numbering="true" text:style-name="WW8Num7">
        <text:list-item>
          <text:p text:style-name="P30">Unidade 14:<text:tab/><text:tab/><text:tab/><text:tab/><text:tab/><text:tab/><text:tab/><text:tab/></text:p>
        </text:list-item>
      </text:list>
      <text:p text:style-name="P27"/>
      <text:list xml:id="list30384589" text:continue-numbering="true" text:style-name="WW8Num7">
        <text:list-item>
          <text:p text:style-name="P30">Unidade 15:<text:tab/><text:tab/><text:tab/><text:tab/><text:tab/><text:tab/><text:tab/><text:tab/></text:p>
        </text:list-item>
      </text:list>
      <text:p text:style-name="P21"/>
      <text:p text:style-name="P2"/>
      <text:p text:style-name="P20">UNIDADE 1</text:p>
      <text:p text:style-name="P1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Adquirir bos hábitos.</text:p>
      <text:p text:style-name="P14">- <text:s/>Obter información.</text:p>
      <text:p text:style-name="P14">- <text:s/>Expresarse.</text:p>
      <text:p text:style-name="P8">- <text:s/>Social e cidadá</text:p>
      <text:p text:style-name="P13">- <text:s/>Aprender a pensar.</text:p>
      <text:p text:style-name="P14">- <text:s/>Resolver conflitos.</text:p>
      <text:p text:style-name="P14">- <text:s/>Pensar e relacionar.</text:p>
      <text:p text:style-name="P6"/>
      <text:p text:style-name="P6">OBXECTIVOS</text:p>
      <text:p text:style-name="P1">LINGUA E LITERATURA</text:p>
      <text:p text:style-name="P14"><text:s text:c="2"/>1. <text:s/>Ler, con fluidez e entoación, un conto, facendo as pausas correspondentes aos puntos e ás comas.</text:p>
      <text:p text:style-name="P14"><text:s text:c="2"/>2. <text:s/>Recoñecer as letras do abecedario.</text:p>
      <text:p text:style-name="P14"><text:s text:c="2"/>3. <text:s/>Coñecer o uso do <text:span text:style-name="T3">m</text:span> antes de <text:span text:style-name="T3">b</text:span> e <text:span text:style-name="T3">p</text:span>.</text:p>
      <text:p text:style-name="P14"><text:s text:c="2"/>4. <text:s/>Aplicar a regra ortográfica na formación de palabras con <text:span text:style-name="T3">br</text:span> e <text:span text:style-name="T3">bl</text:span>.</text:p>
      <text:p text:style-name="P14"><text:s text:c="2"/>5. <text:s/>Formar palabras a partir de letras e recoñecer as palabras dunha oración.</text:p>
      <text:p text:style-name="P14"><text:s text:c="2"/>6. <text:s/>Realizar descricións de persoas.</text:p>
      <text:p text:style-name="P14"/>
      <text:p text:style-name="P19">MATEMÁTICAS</text:p>
      <text:p text:style-name="P14"><text:s text:c="2"/>1. <text:s/>Construír números utilizando correctamente os conceptos de unidade e decena.</text:p>
      <text:p text:style-name="P14"><text:s text:c="2"/>2. <text:s/>Establecer relacións de orde e cantidade entre os números.</text:p>
      <text:p text:style-name="P14"><text:s text:c="2"/>3. <text:s/>Identificar os termos da suma e a resta.</text:p>
      <text:p text:style-name="P14"><text:s text:c="2"/>4. <text:s/>Realizar operacións de sumas e restas.</text:p>
      <text:p text:style-name="P14"><text:s text:c="2"/>5. <text:s/>Interpretar a hora en reloxos analóxicos e dixitais.</text:p>
      <text:p text:style-name="P14"/>
      <text:p text:style-name="P1"/>
      <text:p text:style-name="P1"/>
      <text:p text:style-name="P1"/>
      <text:p text:style-name="P1"><text:soft-page-break/>COÑECEMENTO DO MEDIO</text:p>
      <text:p text:style-name="P14"><text:s text:c="2"/>1. <text:s/>Coñecer e nomear as partes principais do corpo.</text:p>
      <text:p text:style-name="P14"><text:s text:c="2"/>2. <text:s/>Nomear os cinco sentidos e asocialos cos seus órganos.</text:p>
      <text:p text:style-name="P14"><text:s text:c="2"/>3. <text:s/>Recoñecer e nomear algúns ósos que compoñen o esqueleto.</text:p>
      <text:p text:style-name="P14"><text:s text:c="2"/>4. <text:s/>Recoñecer e nomear algúns músculos do corpo.</text:p>
      <text:p text:style-name="P14"><text:s text:c="2"/>5. <text:s/>Recoñecer e nomear as principais articulacións.</text:p>
      <text:p text:style-name="P14"><text:s text:c="2"/>6. <text:s/>Recoñecer e nomear algúns órganos internos.</text:p>
      <text:p text:style-name="P1"/>
      <text:p text:style-name="P6">CONTIDOS TEMPORALIZADOS</text:p>
      <text:p text:style-name="P14">Última quincena de setembro e 1.ª semana de outubro.</text:p>
      <text:p text:style-name="P14"/>
      <text:p text:style-name="P1">LINGUA E LITERATURA</text:p>
      <text:p text:style-name="P8">- <text:s/>Conto e adiviñas.</text:p>
      <text:p text:style-name="P14">- <text:s/>Comprensión e interpretación das ideas expresadas no conto.</text:p>
      <text:p text:style-name="P14">- <text:s/>Lectura e resolución de adiviñas.</text:p>
      <text:p text:style-name="P8">- <text:s/>O abecedario.</text:p>
      <text:p text:style-name="P14">- <text:s/>Recoñecemento das letras do abecedario e distinción entre vogais e consoantes.</text:p>
      <text:p text:style-name="P14"><text:span text:style-name="T2">- <text:s/></text:span><text:span text:style-name="T4">M</text:span><text:span text:style-name="T2"> antes de </text:span><text:span text:style-name="T4">b</text:span><text:span text:style-name="T2"> e </text:span><text:span text:style-name="T4">p</text:span><text:span text:style-name="T2">.</text:span></text:p>
      <text:p text:style-name="P14">- <text:s/>Lectura e escritura correctas de palabras con <text:span text:style-name="T3">m</text:span> antes de <text:span text:style-name="T3">b</text:span> e <text:span text:style-name="T3">p</text:span>.</text:p>
      <text:p text:style-name="P14"><text:span text:style-name="T2">- <text:s/></text:span><text:span text:style-name="T4">Br</text:span><text:span text:style-name="T2"> e </text:span><text:span text:style-name="T4">bl</text:span><text:span text:style-name="T2">.</text:span></text:p>
      <text:p text:style-name="P14">- <text:s/>Lectura e escritura correctas de palabras que conteñen os grupos <text:span text:style-name="T3">br</text:span> e <text:span text:style-name="T3">bl</text:span>.</text:p>
      <text:p text:style-name="P8">- <text:s/>A letra e a palabra.</text:p>
      <text:p text:style-name="P14">- <text:s/>Formación de palabras a partir de letras dadas.</text:p>
      <text:p text:style-name="P14">- <text:s/>Reconto das letras dunha palabra e das palabras dunha oración.</text:p>
      <text:p text:style-name="P8">- <text:s/>A descrición.</text:p>
      <text:p text:style-name="P14">- <text:s/>Escritura de descricións a partir de ilustracións.</text:p>
      <text:p text:style-name="P14">- <text:s/>Valoración do texto escrito como fonte de información e diversión.</text:p>
      <text:p text:style-name="P14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8">- <text:s/>A unidade e a decena.</text:p>
      <text:p text:style-name="P14">- <text:s/>Construción de números con decenas e unidades.</text:p>
      <text:p text:style-name="P8">- <text:s/>Números anterior e posterior.</text:p>
      <text:p text:style-name="P14">- <text:s/>Escritura do número anterior e o posterior dun número dado.</text:p>
      <text:p text:style-name="P8">- <text:s/>Maior que e menor que.</text:p>
      <text:p text:style-name="P14">- <text:s/>Identificación do número maior e o menor nunha serie.</text:p>
      <text:p text:style-name="P8">- <text:s/>A suma e a resta. Os seus termos.</text:p>
      <text:p text:style-name="P14">- <text:s/>Realización de operacións de sumar e restar e identificación dos seus termos.</text:p>
      <text:p text:style-name="P8">- <text:s/>A hora en punto, a media hora, a hora e cuarto e a menos cuarto.</text:p>
      <text:p text:style-name="P14">- <text:s/>Interpretación das horas en punto, as medias horas, as horas e cuarto e as menos cuarto.</text:p>
      <text:p text:style-name="P8">- <text:s/>Cálculo mental: sumar dez a decenas completas.</text:p>
      <text:p text:style-name="P14">- <text:s/>Interese por coñecer e interpretar correctamente a información que ofrecen o reloxo analóxico e o reloxo dixital.</text:p>
      <text:p text:style-name="P14"/>
      <text:p text:style-name="P1">COÑECEMENTO DO MEDIO</text:p>
      <text:p text:style-name="P8">- <text:s/>As partes do corpo.</text:p>
      <text:p text:style-name="P14">- <text:s/>Identificación, nun debuxo, das partes do corpo.</text:p>
      <text:p text:style-name="P8">- <text:s/>Os sentidos.</text:p>
      <text:p text:style-name="P14">- <text:s/>Utilización dos sentidos como medio de exploración.</text:p>
      <text:p text:style-name="P8">- <text:s/>Os ósos e os músculos.</text:p>
      <text:p text:style-name="P14">- <text:s/>Identificación e enumeración dalgúns ósos e músculos.</text:p>
      <text:p text:style-name="P8">- <text:s/>As articulacións.</text:p>
      <text:p text:style-name="P14">- <text:s/>Asociación das articulacións coas partes do corpo.</text:p>
      <text:p text:style-name="P8">- <text:s/>Os órganos internos.</text:p>
      <text:p text:style-name="P14">- <text:s/>Identificación das funcións que realizan algúns órganos internos, como o cerebro, o corazón, os pulmóns e o estómago.</text:p>
      <text:p text:style-name="P14">- <text:s/>Valoración de si mesmo e aceptación das propias posibilidades e limitacións.</text:p>
      <text:p text:style-name="P14">- <text:s/>Gusto pola exploración de sensacións a través dos sentidos.</text:p>
      <text:p text:style-name="P1"/>
      <text:p text:style-name="P6"/>
      <text:p text:style-name="P6"/>
      <text:p text:style-name="P6"/>
      <text:p text:style-name="P6"><text:soft-page-break/>CRITERIOS DE AVALIACIÓN</text:p>
      <text:p text:style-name="P11">LINGUA E LITERATURA</text:p>
      <text:p text:style-name="P14"><text:s text:c="2"/>1.1. <text:s/>Le un conto, así como pequenos relatos, mantendo unha pronunciación, unha entoación e un ritmo adecuados.</text:p>
      <text:p text:style-name="P14"><text:s text:c="2"/>2.1. <text:s/>Recita o abecedario de memoria.</text:p>
      <text:p text:style-name="P14"><text:s text:c="2"/>3.1. <text:s/>Le e escribe correctamente palabras que teñen <text:span text:style-name="T3">m</text:span> antes de <text:span text:style-name="T3">b</text:span> e <text:span text:style-name="T3">p</text:span>.</text:p>
      <text:p text:style-name="P14"><text:s text:c="2"/>4.1. <text:s/>Le e escribe, facendo uso preciso da ortografía, de palabras cos grupos consonánticos <text:span text:style-name="T3">br</text:span> e <text:span text:style-name="T3">bl</text:span>.</text:p>
      <text:p text:style-name="P14"><text:s text:c="2"/>5.1. <text:s/>Forma palabras a partir de letras.</text:p>
      <text:p text:style-name="P14"><text:s text:c="2"/>5.2. <text:s/>Recoñece as palabras dunha oración.</text:p>
      <text:p text:style-name="P14"><text:s text:c="2"/>6.1. <text:s/>Escribe correctamente textos descritivos.</text:p>
      <text:p text:style-name="P14"/>
      <text:p text:style-name="P19">MATEMÁTICAS</text:p>
      <text:p text:style-name="P14"><text:s text:c="2"/>1.1. <text:s/>Utiliza correctamente os conceptos de unidade e decena para construír números.</text:p>
      <text:p text:style-name="P14"><text:s text:c="2"/>2.1. <text:s/>Escribe o anterior e o posterior dun número comprendido entre o 1 e o 98.</text:p>
      <text:p text:style-name="P14"><text:s text:c="2"/>2.2. <text:s/>Identifica o número maior e o menor dunha serie de números dados.</text:p>
      <text:p text:style-name="P14"><text:s text:c="2"/>3.1. <text:s/>Identifica e coloca os termos da suma e a resta.</text:p>
      <text:p text:style-name="P14"><text:s text:c="2"/>4.1. <text:s/>Realiza sumas e restas.</text:p>
      <text:p text:style-name="P14"><text:s text:c="2"/>5.1. <text:s/>Le e interpreta a hora en punto, a hora e media, a hora e cuarto e as menos cuarto, tanto en reloxos analóxicos coma dixitais.</text:p>
      <text:p text:style-name="P14"/>
      <text:p text:style-name="P1">COÑECEMENTO DO MEDIO</text:p>
      <text:p text:style-name="P14"><text:s text:c="2"/>1.1. <text:s/>Nomea as partes principais do corpo.</text:p>
      <text:p text:style-name="P14"><text:s text:c="2"/>1.2. <text:s/>Diferencia as características máis relevantes dos dous sexos.</text:p>
      <text:p text:style-name="P14"><text:s text:c="2"/>2.1. <text:s/>Recoñece as funcións dos cinco sentidos e asóciaos cos seus órganos.</text:p>
      <text:p text:style-name="P14"><text:s text:c="2"/>3.1. <text:s/>Nomea e sinala algúns ósos do seu corpo.</text:p>
      <text:p text:style-name="P14"><text:s text:c="2"/>4.1. <text:s/>Nomea e sinala algúns músculos do seu corpo.</text:p>
      <text:p text:style-name="P14"><text:s text:c="2"/>5.1. <text:s/>Recoñece as principais articulacións e as súas funcións, e localízaas.</text:p>
      <text:p text:style-name="P14"><text:s text:c="2"/>6.1. <text:s/>Nomea os órganos internos que realizan a respiración, a dixestión e a circulación.</text:p>
      <text:p text:style-name="P8"/>
      <text:p text:style-name="P5"/>
      <text:p text:style-name="P5"/>
      <text:p text:style-name="P5"/>
      <text:p text:style-name="P5"/>
      <text:p text:style-name="P5"><text:soft-page-break/>MÍNIMOS ESIXIBLES</text:p>
      <text:list xml:id="list29649048" text:style-name="WW8Num1">
        <text:list-item>
          <text:p text:style-name="P32">Saber o abecedario de memoria.</text:p>
        </text:list-item>
        <text:list-item>
          <text:p text:style-name="P32">Utilizar con corrección <text:span text:style-name="T3">m</text:span> antes de <text:span text:style-name="T3">b</text:span> e <text:span text:style-name="T3">p</text:span>, así como os grupos consonánticos <text:span text:style-name="T3">br</text:span> e <text:span text:style-name="T3">bl</text:span>.</text:p>
        </text:list-item>
        <text:list-item>
          <text:p text:style-name="P32">Recoñecer as palabras que compoñen unha oración.</text:p>
        </text:list-item>
        <text:list-item>
          <text:p text:style-name="P32">Escribir textos descritivos.</text:p>
        </text:list-item>
        <text:list-item>
          <text:p text:style-name="P32">Diferenciar as unidades e decenas.</text:p>
        </text:list-item>
        <text:list-item>
          <text:p text:style-name="P32">Identificar o número anterior e o posterior a outro dado.</text:p>
        </text:list-item>
        <text:list-item>
          <text:p text:style-name="P32">Recoñecer o número maior e o menor dunha serie de números dados.</text:p>
        </text:list-item>
        <text:list-item>
          <text:p text:style-name="P32">Facer sumas e restas.</text:p>
        </text:list-item>
        <text:list-item>
          <text:p text:style-name="P32">Ler a hora en reloxos analóxicos e dixitais.</text:p>
        </text:list-item>
        <text:list-item>
          <text:p text:style-name="P32">Identificar as partes do corpo, así como algúns ósos, músculos e articulacións.</text:p>
        </text:list-item>
        <text:list-item>
          <text:p text:style-name="P32">Asociar os órganos coas súas funcións.</text:p>
        </text:list-item>
        <text:list-item>
          <text:p text:style-name="P32">Recoñecer os elementos da aula e as dependencias do colexio.</text:p>
        </text:list-item>
        <text:list-item>
          <text:p text:style-name="P32">Identificar as profesións relacionadas co colexio.</text:p>
        </text:list-item>
      </text:list>
      <text:p text:style-name="P16"/>
      <text:p text:style-name="P7">METODOLOXÍA</text:p>
      <text:list xml:id="list30390173" text:continue-numbering="true" text:style-name="WW8Num1">
        <text:list-item>
          <text:p text:style-name="P32">Repasar contidos xa estudados no curso anterior.</text:p>
        </text:list-item>
        <text:list-item>
          <text:p text:style-name="P32">Fixar hábitos de traballo: como responder as actividades do libro, discriminar os contidos de cada área, recoñecer a finalidade de cada apartado, etc.</text:p>
        </text:list-item>
        <text:list-item>
          <text:p text:style-name="P32">Fomentar a observación de datos e imaxes antes de resolver as actividades.</text:p>
        </text:list-item>
      </text:list>
      <text:p text:style-name="P16"/>
      <text:p text:style-name="P10">MATERIAIS CURRICULARES</text:p>
      <text:list xml:id="list30393730" text:continue-numbering="true" text:style-name="WW8Num1">
        <text:list-item>
          <text:p text:style-name="P32">Libro do alumno.</text:p>
        </text:list-item>
      </text:list>
      <text:p text:style-name="P16"/>
      <text:p text:style-name="P7">OUTROS RECURSOS DIDÁCTICOS</text:p>
      <text:list xml:id="list30400613" text:continue-numbering="true" text:style-name="WW8Num1">
        <text:list-item>
          <text:p text:style-name="P32">Cadernos de Matemáticas.</text:p>
        </text:list-item>
        <text:list-item>
          <text:p text:style-name="P32">Acuñados (reloxo).</text:p>
        </text:list-item>
      </text:list>
      <text:p text:style-name="P16"/>
      <text:p text:style-name="P17">PROCEDEMENTOS E INSTRUMENTOS DE AVALIACIÓN</text:p>
      <text:list xml:id="list30403254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/>
      <text:p text:style-name="P17"><text:soft-page-break/>SISTEMAS DE CUALIFICACIÓN</text:p>
      <text:p text:style-name="P16">Na proba de avaliación da unidade:</text:p>
      <text:list xml:id="list30408905" text:continue-numbering="true" text:style-name="WW8Num1">
        <text:list-item>
          <text:p text:style-name="P32"><text:span text:style-name="T3">3 puntos</text:span> para as actividades da área de Lingua.</text:p>
        </text:list-item>
        <text:list-item>
          <text:p text:style-name="P32"><text:span text:style-name="T3">3,5 puntos</text:span> para as actividades das áreas de Matemáticas e Coñecemento do Medio.</text:p>
        </text:list-item>
      </text:list>
      <text:p text:style-name="P16"/>
      <text:p text:style-name="P17">PROGRAMA DE RECUPERACIÓN</text:p>
      <text:list xml:id="list30379439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404368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17">ACTIVIDADES COMPLEMENTARIAS E EXTRAESCOLARES</text:p>
      <text:list xml:id="list30380644" text:continue-numbering="true" text:style-name="WW8Num1">
        <text:list-item>
          <text:p text:style-name="P32">Proponse a utilización de xogos para traballar co abecedario e formar palabras (por exemplo, o xogo do aforcado).</text:p>
        </text:list-item>
        <text:list-item>
          <text:p text:style-name="P32">Tamén, sería interesante indicar nos reloxos Acuñados a hora en diferentes lugares do mundo, e mostrárllelos aos alumnos para que digan cal é a diferenza horaria con respecto a onde vivimos nós.</text:p>
        </text:list-item>
        <text:list-item>
          <text:p text:style-name="P32">Por último, suxírese confeccionar un boneco de cartolina articulado co fin de identificar mellor as partes do corpo, as articulacións, etc.</text:p>
        </text:list-item>
      </text:list>
      <text:p text:style-name="P16"/>
      <text:p text:style-name="P17">FOMENTO DA LECTURA</text:p>
      <text:list xml:id="list30405374" text:continue-numbering="true" text:style-name="WW8Num1">
        <text:list-item>
          <text:p text:style-name="P32">Proponse reforzar a lectura con libros para primeiros lectores. Algúns títulos: <text:span text:style-name="T3">Xan e Pericán</text:span> (de Daniel Ameixeiro, en Edicións Xerais, col. Merlín, 2004), <text:span text:style-name="T3">Como soa</text:span> (de M.ª Dolors Pellicer, en Edicións Xerais, col. Paseniño, 2004), <text:span text:style-name="T3">Rimas con letra</text:span> (de Gloria Sánchez, en Edicións Xerais, col. Merlín, 2000).</text:p>
        </text:list-item>
      </text:list>
      <text:p text:style-name="P16"/>
      <text:p text:style-name="P7">FOMENTO DAS TIC</text:p>
      <text:list xml:id="list30396062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18"><text:soft-page-break/>EDUCACIÓN EN VALORES</text:p>
      <text:list xml:id="list30403552" text:continue-numbering="true" text:style-name="WW8Num1">
        <text:list-item>
          <text:p text:style-name="P32">Valorar os contos como medio de gozo persoal.</text:p>
        </text:list-item>
        <text:list-item>
          <text:p text:style-name="P32">Valorar a importancia de coidar o propio corpo.</text:p>
        </text:list-item>
        <text:list-item>
          <text:p text:style-name="P32">Respectar as diferenzas entre os seres humanos.</text:p>
        </text:list-item>
      </text:list>
      <text:p text:style-name="P20">UNIDADE 2</text:p>
      <text:p text:style-name="P1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Interpretar información.</text:p>
      <text:p text:style-name="P14">- <text:s/>Escribir e contestar.</text:p>
      <text:p text:style-name="P14">- <text:s/>Ler e expresarse.</text:p>
      <text:p text:style-name="P8">- <text:s/>Matemática</text:p>
      <text:p text:style-name="P13">- <text:s/>Aprender a traballar.</text:p>
      <text:p text:style-name="P14">- <text:s/>Manexar elementos matemáticos.</text:p>
      <text:p text:style-name="P14">- <text:s/>Obter e interpretar información.</text:p>
      <text:p text:style-name="P6"/>
      <text:p text:style-name="P6">OBXECTIVOS</text:p>
      <text:p text:style-name="P1">LINGUA E LITERATURA</text:p>
      <text:p text:style-name="P14"><text:s text:c="2"/>1. <text:s/>Ler poemas con fluidez e entoación, facendo as pausas correspondentes aos puntos e ás comas.</text:p>
      <text:p text:style-name="P14"><text:s text:c="2"/>2. <text:s/>Identificar palabras sinónimas.</text:p>
      <text:p text:style-name="P14"><text:s text:c="2"/>3. <text:s/>Recoñecer o uso básico do guión na partición de palabras.</text:p>
      <text:p text:style-name="P14"><text:s text:c="2"/>4. <text:s/>Aplicar a regra ortográfica na formación de palabras con <text:span text:style-name="T3">cr</text:span> e <text:span text:style-name="T3">cl</text:span>.</text:p>
      <text:p text:style-name="P14"><text:s text:c="2"/>5. <text:s/>Distinguir as sílabas dunha palabra.</text:p>
      <text:p text:style-name="P14"><text:s text:c="2"/>6. <text:s/>Escribir con corrección palabras e frases.</text:p>
      <text:p text:style-name="P14"/>
      <text:p text:style-name="P19">MATEMÁTICAS</text:p>
      <text:p text:style-name="P14"><text:s text:c="2"/>1. <text:s/>Empregar correctamente o concepto de centena para construír números.</text:p>
      <text:p text:style-name="P14"><text:s text:c="2"/>2. <text:s/>Ler e escribir correctamente os números do 100 ao 199.</text:p>
      <text:p text:style-name="P14"><text:s text:c="2"/>3. <text:s/>Realizar operacións de sumas con levadas.</text:p>
      <text:p text:style-name="P14"><text:s text:c="2"/>4. <text:s/>Aplicar correctamente a propiedade conmutativa.</text:p>
      <text:p text:style-name="P14"><text:s text:c="2"/>5. <text:s/>Resolver situacións problemáticas de sumar.</text:p>
      <text:p text:style-name="P14"><text:s text:c="2"/>6. <text:s/>Coñecer os días da semana e os meses do ano.</text:p>
      <text:p text:style-name="P14"/>
      <text:p text:style-name="P1"/>
      <text:p text:style-name="P1"/>
      <text:p text:style-name="P1"><text:soft-page-break/>COÑECEMENTO DO MEDIO</text:p>
      <text:p text:style-name="P14"><text:s text:c="2"/>1. <text:s/>Identificar os alimentos como fonte de enerxía.</text:p>
      <text:p text:style-name="P14"><text:s text:c="2"/>2. <text:s/>Coñecer e nomear os principais alimentos que constitúen unha dieta equilibrada.</text:p>
      <text:p text:style-name="P14"><text:s text:c="2"/>3. <text:s/>Identificar distintos grupos de alimentos.</text:p>
      <text:p text:style-name="P14"><text:s text:c="2"/>4. <text:s/>Diferenciar os alimentos caducados dos non caducados.</text:p>
      <text:p text:style-name="P14"><text:s text:c="2"/>5. <text:s/>Coñecer os nomes das tendas nas que se venden alimentos.</text:p>
      <text:p text:style-name="P1"/>
      <text:p text:style-name="P6">CONTIDOS TEMPORALIZADOS</text:p>
      <text:p text:style-name="P14">2.ª, 3.ª e 4.ª semanas de outubro.</text:p>
      <text:p text:style-name="P14"/>
      <text:p text:style-name="P1">LINGUA E LITERATURA</text:p>
      <text:p text:style-name="P8">- <text:s/>Poesía.</text:p>
      <text:p text:style-name="P14">- <text:s/>Comprensión das ideas expresadas na poesía.</text:p>
      <text:p text:style-name="P8">- <text:s/>Os sinónimos.</text:p>
      <text:p text:style-name="P14">- <text:s/>Escritura de palabras sinónimas.</text:p>
      <text:p text:style-name="P8">- <text:s/>O guión.</text:p>
      <text:p text:style-name="P14">- <text:s/>Utilización adecuada do guión na partición de palabras.</text:p>
      <text:p text:style-name="P14"><text:span text:style-name="T2">- <text:s/></text:span><text:span text:style-name="T4">Cr</text:span><text:span text:style-name="T2"> e </text:span><text:span text:style-name="T4">cl</text:span><text:span text:style-name="T2">.</text:span></text:p>
      <text:p text:style-name="P14">- <text:s/>Lectura e escritura correctas de palabras que conteñen os grupos <text:span text:style-name="T3">cr</text:span> e <text:span text:style-name="T3">cl</text:span>.</text:p>
      <text:p text:style-name="P8">- <text:s/>A sílaba.</text:p>
      <text:p text:style-name="P14">- <text:s/>Escritura de palabras a partir de sílabas.</text:p>
      <text:p text:style-name="P8">- <text:s/>A frase.</text:p>
      <text:p text:style-name="P14">- <text:s/>Escritura de frases a partir de palabras dadas.</text:p>
      <text:p text:style-name="P8">- <text:s/>Ditado.</text:p>
      <text:p text:style-name="P14">- <text:s/>Escritura de ditados.</text:p>
      <text:p text:style-name="P14">- <text:s/>Gusto e interese por participar en situacións de comunicación oral.</text:p>
      <text:p text:style-name="P14">- <text:s/>Sensibilidade cara aos aspectos lúdico e creativo da linguaxe.</text:p>
      <text:p text:style-name="P14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8">- <text:s/>A centena.</text:p>
      <text:p text:style-name="P8">- <text:s/>Números do 100 ao 199.</text:p>
      <text:p text:style-name="P14">- <text:s/>Lectura e escritura dos números ata o 199.</text:p>
      <text:p text:style-name="P8">- <text:s/>A suma con levadas.</text:p>
      <text:p text:style-name="P14">- <text:s/>Realización de operacións de sumas con levadas.</text:p>
      <text:p text:style-name="P8">- <text:s/>Propiedade conmutativa da suma.</text:p>
      <text:p text:style-name="P14">- <text:s/>Realización de sumas cambiando a orde dos sumandos.</text:p>
      <text:p text:style-name="P8">- <text:s/>Problemas.</text:p>
      <text:p text:style-name="P14">- <text:s/>Resolución de problemas de sumar.</text:p>
      <text:p text:style-name="P8">- <text:s/>Días da semana e meses do ano.</text:p>
      <text:p text:style-name="P14">- <text:s/>Recoñecemento dos días da semana.</text:p>
      <text:p text:style-name="P14">- <text:s/>Identificación dos meses do ano.</text:p>
      <text:p text:style-name="P14">- <text:s/>Seriación temporal dos meses.</text:p>
      <text:p text:style-name="P8">- <text:s/>Cálculo mental: restar dez a decenas completas.</text:p>
      <text:p text:style-name="P14">- <text:s/>Valoración da importancia do coñecemento dos días da semana e dos meses do ano.</text:p>
      <text:p text:style-name="P14">- <text:s/>Gozo coa realización de operacións de cálculo mental.</text:p>
      <text:p text:style-name="P14"/>
      <text:p text:style-name="P1">COÑECEMENTO DO MEDIO</text:p>
      <text:p text:style-name="P8">- <text:s/>Os alimentos como fonte de enerxía.</text:p>
      <text:p text:style-name="P14">- <text:s/>Recoñecemento dos alimentos como fonte de enerxía.</text:p>
      <text:p text:style-name="P8">- <text:s/>A dieta.</text:p>
      <text:p text:style-name="P14">- <text:s/>Observación e elaboración de distintos menús.</text:p>
      <text:p text:style-name="P8">- <text:s/>Grupos de alimentos.</text:p>
      <text:p text:style-name="P14">- <text:s/>Clasificación de alimentos segundo a súa función.</text:p>
      <text:p text:style-name="P8">- <text:s/>Caducidade dos alimentos.</text:p>
      <text:p text:style-name="P14">- <text:s/>Lectura de etiquetas en produtos envasados.</text:p>
      <text:p text:style-name="P14">- <text:s/>Identificación da data de caducidade dos envases.</text:p>
      <text:p text:style-name="P8">- <text:s/>Tendas de alimentación.</text:p>
      <text:p text:style-name="P14">- <text:s/>Recoñecemento e escritura dos nomes de tendas onde se venden alimentos.</text:p>
      <text:p text:style-name="P14">- <text:s/>Valoración da importancia de levar unha dieta sa e equilibrada.</text:p>
      <text:p text:style-name="P14">- <text:s/>Importancia da identificación da data de caducidade.</text:p>
      <text:p text:style-name="P1"/>
      <text:p text:style-name="P6"/>
      <text:p text:style-name="P6"><text:soft-page-break/>CRITERIOS DE AVALIACIÓN</text:p>
      <text:p text:style-name="P11">LINGUA E LITERATURA</text:p>
      <text:p text:style-name="P14"><text:s text:c="2"/>1.1. <text:s/>Le un poema mantendo a pronunciación, a entoación e o ritmo adecuados.</text:p>
      <text:p text:style-name="P14"><text:s text:c="2"/>1.2. <text:s/>Extrae o sentido global do poema e exprésao nas súas respostas correctas a preguntas orais ou escritas.</text:p>
      <text:p text:style-name="P14"><text:s text:c="2"/>2.1. <text:s/>Recoñece os sinónimos de palabras propostas.</text:p>
      <text:p text:style-name="P14"><text:s text:c="2"/>3.1. <text:s/>Utiliza adecuadamente o guión na partición de palabras.</text:p>
      <text:p text:style-name="P14"><text:s text:c="2"/>4.1. <text:s/>Le, escribe e realiza ditados, facendo uso preciso da ortografía, de palabras cos grupos <text:span text:style-name="T3">cr</text:span> e <text:span text:style-name="T3">cl</text:span>.</text:p>
      <text:p text:style-name="P14"><text:s text:c="2"/>5.1. <text:s/>Forma palabras a partir de sílabas.</text:p>
      <text:p text:style-name="P14"><text:s text:c="2"/>6.1. <text:s/>Forma frases a partir de palabras dadas.</text:p>
      <text:p text:style-name="P14"/>
      <text:p text:style-name="P19">MATEMÁTICAS</text:p>
      <text:p text:style-name="P14"><text:s text:c="2"/>1.1. <text:s/>Utiliza correctamente o concepto de centena para construír números.</text:p>
      <text:p text:style-name="P14"><text:s text:c="2"/>2.1. <text:s/>Le e escribe correctamente as grafías dos números ata o 199.</text:p>
      <text:p text:style-name="P14"><text:s text:c="2"/>3.1. <text:s/>Realiza correctamente sumas con levadas.</text:p>
      <text:p text:style-name="P14"><text:s text:c="2"/>4.1. <text:s/>Aplica correctamente a propiedade conmutativa da suma.</text:p>
      <text:p text:style-name="P14"><text:s text:c="2"/>5.1. <text:s/>Identifica e realiza a operación que resolve un problema.</text:p>
      <text:p text:style-name="P14"><text:s text:c="2"/>6.1. <text:s/>Distingue e usa apropiadamente os días da semana.</text:p>
      <text:p text:style-name="P14"><text:s text:c="2"/>6.2. <text:s/>Coñece o nome dos meses do ano.</text:p>
      <text:p text:style-name="P14"/>
      <text:p text:style-name="P1">COÑECEMENTO DO MEDIO</text:p>
      <text:p text:style-name="P14"><text:s text:c="2"/>1.1. <text:s/>Recoñece os alimentos como fonte de enerxía.</text:p>
      <text:p text:style-name="P14"><text:s text:c="2"/>1.2. <text:s/>Escribe os nomes dalgúns alimentos.</text:p>
      <text:p text:style-name="P14"><text:s text:c="2"/>2.1. <text:s/>Asocia alimentos co momento do día no que se consumen.</text:p>
      <text:p text:style-name="P14"><text:s text:c="2"/>2.2. <text:s/>Elabora menús sinxelos e equilibrados.</text:p>
      <text:p text:style-name="P14"><text:s text:c="2"/>3.1. <text:s/>Clasifica os alimentos en distintos grupos.</text:p>
      <text:p text:style-name="P14"><text:s text:c="2"/>3.2. <text:s/>Recoñece para que serve cada grupo de alimentos.</text:p>
      <text:p text:style-name="P14"><text:s text:c="2"/>4.1. <text:s/>Le e interpreta a data de caducidade en calquera envase.</text:p>
      <text:p text:style-name="P14"><text:s text:c="2"/>5.1. <text:s/>Coñece o nome das distintas tendas onde se venden alimentos.</text:p>
      <text:p text:style-name="P8"/>
      <text:p text:style-name="P5"/>
      <text:p text:style-name="P5"/>
      <text:p text:style-name="P5"/>
      <text:p text:style-name="P5"><text:soft-page-break/>MÍNIMOS ESIXIBLES</text:p>
      <text:list xml:id="list30394982" text:continue-numbering="true" text:style-name="WW8Num1">
        <text:list-item>
          <text:p text:style-name="P32">Relacionar palabras sinónimas.</text:p>
        </text:list-item>
        <text:list-item>
          <text:p text:style-name="P32">Partir palabras correctamente a final de liña.</text:p>
        </text:list-item>
        <text:list-item>
          <text:p text:style-name="P32">Utilizar con corrección os grupos consonánticos <text:span text:style-name="T3">cr</text:span> e <text:span text:style-name="T3">cl</text:span>.</text:p>
        </text:list-item>
        <text:list-item>
          <text:p text:style-name="P32">Recoñecer as sílabas que compoñen unha palabra.</text:p>
        </text:list-item>
        <text:list-item>
          <text:p text:style-name="P32">Construír oracións con palabras dadas.</text:p>
        </text:list-item>
        <text:list-item>
          <text:p text:style-name="P32">Coñecer os números ata o 199 e identificar as centenas.</text:p>
        </text:list-item>
        <text:list-item>
          <text:p text:style-name="P32">Facer sumas con levadas.</text:p>
        </text:list-item>
        <text:list-item>
          <text:p text:style-name="P32">Aplicar a propiedade conmutativa da suma.</text:p>
        </text:list-item>
        <text:list-item>
          <text:p text:style-name="P32">Recoñecer os días da semana e os meses do ano.</text:p>
        </text:list-item>
        <text:list-item>
          <text:p text:style-name="P32">Clasificar os alimentos en distintos grupos.</text:p>
        </text:list-item>
        <text:list-item>
          <text:p text:style-name="P32">Interpretar a información sobre a caducidade dos alimentos.</text:p>
        </text:list-item>
        <text:list-item>
          <text:p text:style-name="P32">Diferenciar as tendas onde se venden os alimentos.</text:p>
        </text:list-item>
      </text:list>
      <text:p text:style-name="P16"/>
      <text:p text:style-name="P7">METODOLOXÍA</text:p>
      <text:list xml:id="list30406638" text:continue-numbering="true" text:style-name="WW8Num1">
        <text:list-item>
          <text:p text:style-name="P32">Repasar contidos da unidade anterior.</text:p>
        </text:list-item>
        <text:list-item>
          <text:p text:style-name="P32">Fixar hábitos de traballo: como responder as actividades do libro, desenvolver a atención para establecer relacións semánticas lóxicas e relacións sintácticas, organizar as actividades de acordo cun horario, etc.</text:p>
        </text:list-item>
        <text:list-item>
          <text:p text:style-name="P32">Facer ver a utilidade das operacións matemáticas en situacións cotiás.</text:p>
        </text:list-item>
        <text:list-item>
          <text:p text:style-name="P32">Realizar ditados e facer fincapé no uso da maiúscula e o punto.</text:p>
        </text:list-item>
      </text:list>
      <text:p text:style-name="P16"/>
      <text:p text:style-name="P17">MATERIAIS CURRICULARES</text:p>
      <text:list xml:id="list30380118" text:continue-numbering="true" text:style-name="WW8Num1">
        <text:list-item>
          <text:p text:style-name="P32">Libro do alumno.</text:p>
        </text:list-item>
      </text:list>
      <text:p text:style-name="P16"/>
      <text:p text:style-name="P7">OUTROS RECURSOS DIDÁCTICOS</text:p>
      <text:list xml:id="list30388120" text:continue-numbering="true" text:style-name="WW8Num1">
        <text:list-item>
          <text:p text:style-name="P32">Cadernos de Matemáticas.</text:p>
        </text:list-item>
        <text:list-item>
          <text:p text:style-name="P32">Acuñados.</text:p>
        </text:list-item>
      </text:list>
      <text:p text:style-name="P16"/>
      <text:p text:style-name="P17">PROCEDEMENTOS E INSTRUMENTOS DE AVALIACIÓN</text:p>
      <text:list xml:id="list30406160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7"/>
      <text:p text:style-name="P17"><text:soft-page-break/>SISTEMAS DE CUALIFICACIÓN</text:p>
      <text:p text:style-name="P16">Na proba de avaliación da unidade:</text:p>
      <text:list xml:id="list30399712" text:continue-numbering="true" text:style-name="WW8Num1">
        <text:list-item>
          <text:p text:style-name="P32"><text:span text:style-name="T3">3,25 puntos</text:span> para as actividades das áreas de Lingua e Coñecemento do Medio.</text:p>
        </text:list-item>
        <text:list-item>
          <text:p text:style-name="P32"><text:span text:style-name="T3">3,5 puntos</text:span> para as actividades da área de Matemáticas.</text:p>
        </text:list-item>
      </text:list>
      <text:p text:style-name="P16"/>
      <text:p text:style-name="P17">PROGRAMA DE RECUPERACIÓN</text:p>
      <text:list xml:id="list30393588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7">MEDIDAS DE ATENCIÓN Á DIVERSIDADE</text:p>
      <text:p text:style-name="P16">Para todos os alumnos e as alumnas:</text:p>
      <text:list xml:id="list30381466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17">ACTIVIDADES COMPLEMENTARIAS E EXTRAESCOLARES</text:p>
      <text:list xml:id="list30387638" text:continue-numbering="true" text:style-name="WW8Num1">
        <text:list-item>
          <text:p text:style-name="P32">Proponse a confección de tarxetas con diferentes sílabas para que os alumnos as relacionen e formen palabras, así como a práctica do cálculo mental e a elaboración de menús sinxelos coas achegas de todos os alumnos.</text:p>
        </text:list-item>
      </text:list>
      <text:p text:style-name="P16"/>
      <text:p text:style-name="P17">FOMENTO DA LECTURA</text:p>
      <text:list xml:id="list30382382" text:continue-numbering="true" text:style-name="WW8Num1">
        <text:list-item>
          <text:p text:style-name="P32">Proponse reforzar a lectura con libros para primeiros lectores. Algúns títulos: <text:span text:style-name="T3">Fafarraios</text:span> (de Gloria Sánchez, en Edicións Xerais, col. Merlín, 2005), <text:span text:style-name="T3">Un frasco de caramelos</text:span> (de Enric Lluch, en Edicións Xerais, col. Andavía, 2005), <text:span text:style-name="T3">O segredo do pan</text:span> (de Pepe Cáccamo, en ed. Alfaguara/Obradoiro, col. Infantil e Xuvenil, 2005).</text:p>
        </text:list-item>
      </text:list>
      <text:p text:style-name="P16"/>
      <text:p text:style-name="P7">FOMENTO DAS TIC</text:p>
      <text:list xml:id="list30377358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18">EDUCACIÓN EN VALORES</text:p>
      <text:list xml:id="list30381442" text:continue-numbering="true" text:style-name="WW8Num1">
        <text:list-item>
          <text:p text:style-name="P32">Valorar a poesía como medio de gozo persoal.</text:p>
        </text:list-item>
        <text:list-item>
          <text:p text:style-name="P32">Valorar a linguaxe como medio de comunicación entre os seres humanos.</text:p>
        </text:list-item>
        <text:list-item>
          <text:p text:style-name="P32">Valorar a importancia dunha dieta sa.</text:p>
        </text:list-item>
        <text:list-item>
          <text:p text:style-name="P32">Valorar a necesidade de adquirir bos hábitos.</text:p>
        </text:list-item>
      </text:list>
      <text:p text:style-name="P20">UNIDADE 3</text:p>
      <text:p text:style-name="P1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Ler.</text:p>
      <text:p text:style-name="P14">- <text:s/>Pensar e escribir.</text:p>
      <text:p text:style-name="P14">- <text:s/>Ler e escribir.</text:p>
      <text:p text:style-name="P8">- <text:s/>Para aprender a aprender</text:p>
      <text:p text:style-name="P13">- <text:s/>Aprender a pensar.</text:p>
      <text:p text:style-name="P14">- <text:s/>Desenvolver a atención.</text:p>
      <text:p text:style-name="P1"/>
      <text:p text:style-name="P6">OBXECTIVOS</text:p>
      <text:p text:style-name="P1">LINGUA E LITERATURA</text:p>
      <text:p text:style-name="P14"><text:s text:c="2"/>1. <text:s/>Ler contos con fluidez e entoación, facendo as pausas correspondentes aos puntos e ás comas.</text:p>
      <text:p text:style-name="P14"><text:s text:c="2"/>2. <text:s/>Identificar palabras antónimas.</text:p>
      <text:p text:style-name="P14"><text:s text:c="2"/>3. <text:s/>Coñecer o uso da letra maiúscula ao empezar a escribir e despois de punto.</text:p>
      <text:p text:style-name="P14"><text:s text:c="2"/>4. <text:s/>Aplicar a regra ortográfica na formación de palabras con <text:span text:style-name="T3">gr</text:span> e <text:span text:style-name="T3">gl</text:span>.</text:p>
      <text:p text:style-name="P14"><text:s text:c="2"/>5. <text:s/>Distinguir e formar oracións gramaticais.</text:p>
      <text:p text:style-name="P14"><text:s text:c="2"/>6. <text:s/>Recoñecer os pasos principais na escritura dun conto.</text:p>
      <text:p text:style-name="P14"/>
      <text:p text:style-name="P1">COÑECEMENTO DO MEDIO</text:p>
      <text:p text:style-name="P14"><text:s text:c="2"/>1. <text:s/>Identificar animais mamíferos e describir as súas características.</text:p>
      <text:p text:style-name="P14"><text:s text:c="2"/>2. <text:s/>Coñecer e asociar algúns mamíferos coas súas crías.</text:p>
      <text:p text:style-name="P14"><text:s text:c="2"/>3. <text:s/>Nomear animais mamíferos domésticos e salvaxes e enumerar as súas características.</text:p>
      <text:p text:style-name="P14"><text:s text:c="2"/>4. <text:s/>Clasificar os animais mamíferos segundo a súa alimentación.</text:p>
      <text:p text:style-name="P14"><text:s text:c="2"/>5. <text:s/>Identificar as aves e describir as súas características.</text:p>
      <text:p text:style-name="P14"><text:s text:c="2"/>6. <text:s/>Clasificar as aves en aves de curral e aves silvestres.</text:p>
      <text:p text:style-name="P1"/>
      <text:h text:style-name="P51" text:outline-level="1">CONTIDOS TEMPORALIZADOS</text:h>
      <text:p text:style-name="P14">1.ª quincena de novembro.</text:p>
      <text:p text:style-name="P14"><text:soft-page-break/>LINGUA E LITERATURA</text:p>
      <text:p text:style-name="P8">- <text:s/>Conto.</text:p>
      <text:p text:style-name="P14">- <text:s/>Comprensión e interpretación das ideas expresadas no conto.</text:p>
      <text:p text:style-name="P8">- <text:s/>Os antónimos.</text:p>
      <text:p text:style-name="P14">- <text:s/>Escritura de palabra antónimas.</text:p>
      <text:p text:style-name="P8">- <text:s/>A maiúscula.</text:p>
      <text:p text:style-name="P14">- <text:s/>Escritura de maiúscula ao principio dun texto e despois de punto.</text:p>
      <text:p text:style-name="P14"><text:span text:style-name="T2">- <text:s/></text:span><text:span text:style-name="T4">Gr</text:span><text:span text:style-name="T2"> e </text:span><text:span text:style-name="T4">gl</text:span><text:span text:style-name="T2">.</text:span></text:p>
      <text:p text:style-name="P14">- <text:s/>Lectura e escritura correctas de palabras que conteñen os grupos <text:span text:style-name="T3">gr</text:span> e <text:span text:style-name="T3">gl</text:span>.</text:p>
      <text:p text:style-name="P8">- <text:s/>A oración.</text:p>
      <text:p text:style-name="P14">- <text:s/>Ordenación de palabras dentro dunha oración.</text:p>
      <text:p text:style-name="P8">- <text:s/>O conto.</text:p>
      <text:p text:style-name="P14">- <text:s/>Ordenación das partes dun conto.</text:p>
      <text:p text:style-name="P14">- <text:s/>Escritura dun conto xa iniciado.</text:p>
      <text:p text:style-name="P8">- <text:s/>Ditado.</text:p>
      <text:p text:style-name="P14">- <text:s/>Escritura de ditados.</text:p>
      <text:p text:style-name="P14">- <text:s/>Curiosidade por explorar as posibilidades expresivas e comunicativas da propia lingua.</text:p>
      <text:p text:style-name="P19"/>
      <text:p text:style-name="P19">MATEMÁTICAS</text:p>
      <text:p text:style-name="P8">- <text:s/>Números do 200 ao 299.</text:p>
      <text:p text:style-name="P14">- <text:s/>Lectura e escritura dos números ata o 299.</text:p>
      <text:p text:style-name="P14">- <text:s/>Descomposición de números en unidades, decenas e centenas.</text:p>
      <text:p text:style-name="P8">- <text:s/>Valor de posición das cifras dun número.</text:p>
      <text:p text:style-name="P14">- <text:s/>Discriminación do valor de posición das cifras dun número.</text:p>
      <text:p text:style-name="P8">- <text:s/>A suma con levadas.</text:p>
      <text:p text:style-name="P14">- <text:s/>Realización de sumas con levadas.</text:p>
      <text:p text:style-name="P8">- <text:s/>Propiedade asociativa.</text:p>
      <text:p text:style-name="P14">- <text:s/>Aplicación da propiedade asociativa da suma.</text:p>
      <text:p text:style-name="P8">- <text:s/>O palmo, o paso e o pé.</text:p>
      <text:p text:style-name="P14">- <text:s/>Realización de medicións con palmos, pasos e pés.</text:p>
      <text:p text:style-name="P8">- <text:s/>O metro.</text:p>
      <text:p text:style-name="P14">- <text:s/>Identificación do metro como unidade de medida.</text:p>
      <text:p text:style-name="P8">- <text:s/>Cálculo mental: sumar dez a números de dúas cifras.</text:p>
      <text:p text:style-name="P14"/>
      <text:p text:style-name="P1"><text:soft-page-break/>COÑECEMENTO DO MEDIO</text:p>
      <text:p text:style-name="P8">- <text:s/>Os mamíferos: características.</text:p>
      <text:p text:style-name="P14">- <text:s/>Observación e descrición dos mamíferos.</text:p>
      <text:p text:style-name="P8">- <text:s/>Os mamíferos e as súas crías.</text:p>
      <text:p text:style-name="P14">- <text:s/>Identificación dalgúns mamíferos e as súas crías.</text:p>
      <text:p text:style-name="P8">- <text:s/>Animais mamíferos domésticos e salvaxes.</text:p>
      <text:p text:style-name="P14">- <text:s/>Enumeración de diferenzas entre mamíferos domésticos e salvaxes.</text:p>
      <text:p text:style-name="P8">- <text:s/>Mamíferos carnívoros, herbívoros e omnívoros.</text:p>
      <text:p text:style-name="P14">- <text:s/>Clasificación de mamíferos en carnívoros, herbívoros e omnívoros.</text:p>
      <text:p text:style-name="P8">- <text:s/>As aves: características.</text:p>
      <text:p text:style-name="P14">- <text:s/>Memorización dalgunhas características das aves.</text:p>
      <text:p text:style-name="P8">- <text:s/>Aves de curral e aves silvestres.</text:p>
      <text:p text:style-name="P14">- <text:s/>Discriminación entre aves de curral e aves silvestres.</text:p>
      <text:p text:style-name="P14">- <text:s/>Interese por descubrir características dalgúns animais domésticos e dalgúns animais salvaxes.</text:p>
      <text:p text:style-name="P1"/>
      <text:p text:style-name="P6">CRITERIOS DE AVALIACIÓN</text:p>
      <text:p text:style-name="P11">LINGUA E LITERATURA</text:p>
      <text:p text:style-name="P14"><text:s text:c="2"/>1.1. <text:s/>Le un conto mantendo a pronunciación, a entoación e o ritmo adecuados.</text:p>
      <text:p text:style-name="P14"><text:s text:c="2"/>1.2. <text:s/>Extrae o sentido global do conto e responde preguntas orais ou escritas.</text:p>
      <text:p text:style-name="P14"><text:s text:c="2"/>2.1. <text:s/>Recoñece os antónimos de palabras propostas.</text:p>
      <text:p text:style-name="P14"><text:s text:c="2"/>3.1. <text:s/>Utiliza correctamente o punto e a letra maiúscula.</text:p>
      <text:p text:style-name="P14"><text:s text:c="2"/>4.1. <text:s/>Le e escribe coa caligrafía e a ortografía correctas palabras que teñen <text:span text:style-name="T3">gr</text:span> e <text:span text:style-name="T3">gl</text:span>.</text:p>
      <text:p text:style-name="P14"><text:s text:c="2"/>5.1. <text:s/>Ordena as palabras dunha oración.</text:p>
      <text:p text:style-name="P14"><text:s text:c="2"/>6.1. <text:s/>Ordena as partes dun conto.</text:p>
      <text:p text:style-name="P14"><text:s text:c="2"/>6.2. <text:s/>Termina contos incompletos.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14"><text:s text:c="2"/>1.1. <text:s/>Le e escribe correctamente as grafías dos números do 200 ao 299.</text:p>
      <text:p text:style-name="P14"><text:s text:c="2"/>1.2. <text:s/>Discrimina cantas centenas, decenas e unidades compoñen un número.</text:p>
      <text:p text:style-name="P14"><text:s text:c="2"/>2.1. <text:s/>Recoñece o valor de posición das cifras dun número.</text:p>
      <text:p text:style-name="P14"><text:s text:c="2"/>3.1. <text:s/>Realiza sumas con levadas.</text:p>
      <text:p text:style-name="P14"><text:s text:c="2"/>4.1. <text:s/>Aplica correctamente a propiedade asociativa da suma.</text:p>
      <text:p text:style-name="P14"><text:s text:c="2"/>5.1. <text:s/>Realiza medicións utilizando medidas naturais.</text:p>
      <text:p text:style-name="P14"><text:s text:c="2"/>6.1. <text:s/>Expresa a medida de obxectos co metro.</text:p>
      <text:p text:style-name="P14"/>
      <text:p text:style-name="P1">COÑECEMENTO DO MEDIO</text:p>
      <text:p text:style-name="P14"><text:s text:c="2"/>1.1. <text:s/>Escribe e nomea distintos animais mamíferos.</text:p>
      <text:p text:style-name="P14"><text:s text:c="2"/>1.2. <text:s/>Menciona as características físicas dos mamíferos.</text:p>
      <text:p text:style-name="P14"><text:s text:c="2"/>2.1. <text:s/>Aprende o nome das crías dos mamíferos máis comúns.</text:p>
      <text:p text:style-name="P14"><text:s text:c="2"/>3.1. <text:s/>Coñece algunhas características dos animais mamíferos domésticos e salvaxes.</text:p>
      <text:p text:style-name="P14"><text:s text:c="2"/>4.1. <text:s/>Identifica as diferenzas entre animais carnívoros, herbívoros e omnívoros.</text:p>
      <text:p text:style-name="P14"><text:s text:c="2"/>5.1. <text:s/>Nomea as partes principais do corpo dunha ave.</text:p>
      <text:p text:style-name="P14"><text:s text:c="2"/>6.1. <text:s/>Clasifica as aves en aves de curral e aves silvestres e coñece as súas características.</text:p>
      <text:p text:style-name="P8"/>
      <text:p text:style-name="P5">MÍNIMOS ESIXIBLES</text:p>
      <text:list xml:id="list30409249" text:continue-numbering="true" text:style-name="WW8Num1">
        <text:list-item>
          <text:p text:style-name="P32">Identificar os antónimos de palabras dadas.</text:p>
        </text:list-item>
        <text:list-item>
          <text:p text:style-name="P32">Utilizar correctamente o punto e a maiúscula.</text:p>
        </text:list-item>
        <text:list-item>
          <text:p text:style-name="P32">Utilizar con corrección os grupos consonánticos <text:span text:style-name="T3">gr</text:span> e <text:span text:style-name="T3">gl</text:span>.</text:p>
        </text:list-item>
        <text:list-item>
          <text:p text:style-name="P32">Ordenar as palabras dunha oración.</text:p>
        </text:list-item>
        <text:list-item>
          <text:p text:style-name="P32">Completar un conto.</text:p>
        </text:list-item>
        <text:list-item>
          <text:p text:style-name="P32">Coñecer os números ata o 299.</text:p>
        </text:list-item>
        <text:list-item>
          <text:p text:style-name="P32">Diferenciar entre centenas, decenas e unidades.</text:p>
        </text:list-item>
        <text:list-item>
          <text:p text:style-name="P32">Facer sumas con levadas.</text:p>
        </text:list-item>
        <text:list-item>
          <text:p text:style-name="P32">Aplicar a propiedade conmutativa da suma.</text:p>
        </text:list-item>
        <text:list-item>
          <text:p text:style-name="P32">Realizar medicións con medidas naturais e co metro.</text:p>
        </text:list-item>
        <text:list-item>
          <text:p text:style-name="P32">Caracterizar os mamíferos e as aves.</text:p>
        </text:list-item>
        <text:list-item>
          <text:p text:style-name="P32">Diferenciar entre mamíferos domésticos e salvaxes e aves de curral e silvestres.</text:p>
        </text:list-item>
        <text:list-item>
          <text:p text:style-name="P32">Distinguir entre animais carnívoros, herbívoros e omnívoros.</text:p>
        </text:list-item>
      </text:list>
      <text:p text:style-name="P16"/>
      <text:p text:style-name="P7"><text:soft-page-break/>METODOLOXÍA</text:p>
      <text:list xml:id="list30397400" text:continue-numbering="true" text:style-name="WW8Num1">
        <text:list-item>
          <text:p text:style-name="P32">Repasar contidos da unidade anterior.</text:p>
        </text:list-item>
        <text:list-item>
          <text:p text:style-name="P32">Fixar hábitos de traballo: desenvolver a atención para establecer relacións semánticas lóxicas e relacións sintácticas, ler atentamente os enunciados e aplicar a lóxica para resolver problemas, escribir segundo unha estrutura, etc.</text:p>
        </text:list-item>
        <text:list-item>
          <text:p text:style-name="P32">Realizar ditados e facer fincapé no uso da maiúscula e o punto.</text:p>
        </text:list-item>
      </text:list>
      <text:p text:style-name="P16"/>
      <text:p text:style-name="P17">MATERIAIS CURRICULARES</text:p>
      <text:list xml:id="list30380349" text:continue-numbering="true" text:style-name="WW8Num1">
        <text:list-item>
          <text:p text:style-name="P32">Libro do alumno.</text:p>
        </text:list-item>
      </text:list>
      <text:p text:style-name="P16"/>
      <text:p text:style-name="P7">OUTROS RECURSOS DIDÁCTICOS</text:p>
      <text:list xml:id="list30381534" text:continue-numbering="true" text:style-name="WW8Num1">
        <text:list-item>
          <text:p text:style-name="P32">Cadernos de Matemáticas.</text:p>
        </text:list-item>
        <text:list-item>
          <text:p text:style-name="P32">Acuñados.</text:p>
        </text:list-item>
      </text:list>
      <text:p text:style-name="P16"/>
      <text:p text:style-name="P7">PROCEDEMENTOS E INSTRUMENTOS DE AVALIACIÓN</text:p>
      <text:list xml:id="list30381112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>SISTEMAS DE CUALIFICACIÓN</text:p>
      <text:p text:style-name="P16">Na proba de avaliación da unidade:</text:p>
      <text:list xml:id="list30403683" text:continue-numbering="true" text:style-name="WW8Num1">
        <text:list-item>
          <text:p text:style-name="P32"><text:span text:style-name="T3">3,25 puntos</text:span> para as actividades das áreas de Lingua e Coñecemento do Medio.</text:p>
        </text:list-item>
        <text:list-item>
          <text:p text:style-name="P32"><text:span text:style-name="T3">3,5 puntos</text:span> para as actividades da área de Matemáticas.</text:p>
        </text:list-item>
      </text:list>
      <text:p text:style-name="P16"/>
      <text:p text:style-name="P17">PROGRAMA DE RECUPERACIÓN</text:p>
      <text:list xml:id="list30392941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399535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17"/>
      <text:p text:style-name="P17"><text:soft-page-break/>ACTIVIDADES COMPLEMENTARIAS E EXTRAESCOLARES</text:p>
      <text:list xml:id="list30397703" text:continue-numbering="true" text:style-name="WW8Num1">
        <text:list-item>
          <text:p text:style-name="P32">Proponse un xogo de cálculo mental: o profesor ou profesora mostrará tarxetas con imaxes de distintos mamíferos e aves, e os alumnos deberán dicir cantas patas hai en total.</text:p>
        </text:list-item>
        <text:list-item>
          <text:p text:style-name="P32">Tamén, sería interesante contar, de forma oral, un conto entre todos. O docente elixirá uns personaxes e situaranos nun espazo determinado; os nenos e nenas irán inventándolles unha historia.</text:p>
        </text:list-item>
      </text:list>
      <text:p text:style-name="P16"/>
      <text:p text:style-name="P17">FOMENTO DA LECTURA</text:p>
      <text:list xml:id="list30378768" text:continue-numbering="true" text:style-name="WW8Num1">
        <text:list-item>
          <text:p text:style-name="P32">Proponse reforzar a lectura con libros para primeiros lectores. Algúns títulos: <text:span text:style-name="T3">Contos do paxaro azul</text:span> (de Helena Villar Janeiro, en ed. Sotelo Blanco, col. Sotelo Blanco Infantil e Xuvenil, 1994), <text:span text:style-name="T3">Contos populares galegos. Animais</text:span> (de Henrique Harguindey e Maruxa Barrio, en ed. Galaxia, col. Árbore, 1995), <text:span text:style-name="T3">Un saquiño de contos</text:span> (de varios autores, en Edicións Xerais, col. Merlín, 2001).</text:p>
        </text:list-item>
      </text:list>
      <text:p text:style-name="P16"/>
      <text:p text:style-name="P17">FOMENTO DAS TIC</text:p>
      <text:list xml:id="list30404215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18">EDUCACIÓN EN VALORES</text:p>
      <text:list xml:id="list30391858" text:continue-numbering="true" text:style-name="WW8Num1">
        <text:list-item>
          <text:p text:style-name="P32">Valorar os contos como medio de gozo persoal.</text:p>
        </text:list-item>
        <text:list-item>
          <text:p text:style-name="P32">Valorar a linguaxe como medio de comunicación entre os seres humanos.</text:p>
        </text:list-item>
        <text:list-item>
          <text:p text:style-name="P32">Recoñecer a utilidade das matemáticas na vida cotiá.</text:p>
        </text:list-item>
        <text:list-item>
          <text:p text:style-name="P32">Respectar e coidar os animais.</text:p>
        </text:list-item>
      </text:list>
      <text:p text:style-name="P1"/>
      <text:p text:style-name="P1"/>
      <text:p text:style-name="P1"/>
      <text:p text:style-name="P2"/>
      <text:p text:style-name="P20">UNIDADE 4</text:p>
      <text:p text:style-name="P1"/>
      <text:p text:style-name="P6">COMPETENCIAS BÁSICAS</text:p>
      <text:p text:style-name="P8">- <text:s/>Cultural e artística</text:p>
      <text:p text:style-name="P13">- <text:s/>Aprender a comunicarse.</text:p>
      <text:p text:style-name="P14">- <text:s/>Desenvolver a creatividade.</text:p>
      <text:p text:style-name="P14">- <text:s/>Interesarse pola arte e expresarse.</text:p>
      <text:p text:style-name="P8">- <text:s/>Matemática</text:p>
      <text:p text:style-name="P13">- <text:s/>Aprender a pensar.</text:p>
      <text:p text:style-name="P14">- <text:s/>Desenvolver a atención.</text:p>
      <text:p text:style-name="P14">- <text:s/>Ler e interpretar información.</text:p>
      <text:p text:style-name="P6"/>
      <text:p text:style-name="P6">OBXECTIVOS</text:p>
      <text:p text:style-name="P1">LINGUA E LITERATURA</text:p>
      <text:p text:style-name="P14"><text:s text:c="2"/>1. <text:s/>Ler contos con fluidez e entoación, facendo as pausas correspondentes aos puntos e ás comas.</text:p>
      <text:p text:style-name="P14"><text:s text:c="2"/>2. <text:s/>Formar diminutivos.</text:p>
      <text:p text:style-name="P14"><text:s text:c="2"/>3. <text:s/>Coñecer o uso básico da letra maiúscula nos nomes propios.</text:p>
      <text:p text:style-name="P14"><text:s text:c="2"/>4. <text:s/>Aplicar a regra ortográfica na formación de palabras con <text:span text:style-name="T3">pr</text:span> e <text:span text:style-name="T3">pl</text:span>.</text:p>
      <text:p text:style-name="P14"><text:s text:c="2"/>5. <text:s/>Distinguir entre nomes comúns e nomes propios.</text:p>
      <text:p text:style-name="P14"><text:s text:c="2"/>6. <text:s/>Recoñecer os pasos fundamentais na escritura dunha carta.</text:p>
      <text:p text:style-name="P14"/>
      <text:p text:style-name="P19">MATEMÁTICAS</text:p>
      <text:p text:style-name="P14"><text:s text:c="2"/>1. <text:s/>Ler e escribir correctamente os números do 300 ao 399.</text:p>
      <text:p text:style-name="P14"><text:s text:c="2"/>2. <text:s/>Identificar a decena ou a centena máis próxima a un número dado.</text:p>
      <text:p text:style-name="P14"><text:s text:c="2"/>3. <text:s/>Realizar restas con levadas.</text:p>
      <text:p text:style-name="P14"><text:s text:c="2"/>4. <text:s/>Resolver situacións problemáticas de restar.</text:p>
      <text:p text:style-name="P14"><text:s text:c="2"/>5. <text:s/>Coñecer as medidas de lonxitude: o metro, o centímetro e o quilómetro.</text:p>
      <text:p text:style-name="P14"/>
      <text:p text:style-name="P1"/>
      <text:p text:style-name="P1"/>
      <text:p text:style-name="P1"/>
      <text:p text:style-name="P1"/>
      <text:p text:style-name="P1"><text:soft-page-break/>COÑECEMENTO DO MEDIO</text:p>
      <text:p text:style-name="P14"><text:s text:c="2"/>1. <text:s/>Identificar os membros dunha familia e descubrir as relacións de parentesco que se establecen entre eles.</text:p>
      <text:p text:style-name="P14"><text:s text:c="2"/>2. <text:s/>Identificar os elementos dunha casa.</text:p>
      <text:p text:style-name="P14"><text:s text:c="2"/>3. <text:s/>Diferenciar tipos de vivendas.</text:p>
      <text:p text:style-name="P14"><text:s text:c="2"/>4. <text:s/>Interpretar o plano dunha casa.</text:p>
      <text:p text:style-name="P14"><text:s text:c="2"/>5. <text:s/>Coñecer as profesións das persoas que constrúen unha casa.</text:p>
      <text:p text:style-name="P6"/>
      <text:p text:style-name="P6">CONTIDOS TEMPORALIZADOS</text:p>
      <text:p text:style-name="P14">2.ª quincena de novembro.</text:p>
      <text:p text:style-name="P14"/>
      <text:p text:style-name="P1">LINGUA E LITERATURA</text:p>
      <text:p text:style-name="P8">- <text:s/>Conto.</text:p>
      <text:p text:style-name="P14">- <text:s/>Comprensión das ideas expresadas no conto.</text:p>
      <text:p text:style-name="P14"><text:span text:style-name="T2">- <text:s/>Os diminutivos: </text:span><text:span text:style-name="T4">-iño</text:span><text:span text:style-name="T2">, </text:span><text:span text:style-name="T4">-iña</text:span><text:span text:style-name="T2">.</text:span></text:p>
      <text:p text:style-name="P14">- <text:s/>Formación dos diminutivos de palabras dadas.</text:p>
      <text:p text:style-name="P8">- <text:s/>A maiúscula.</text:p>
      <text:p text:style-name="P14">- <text:s/>Escritura correcta da letra maiúscula nos nomes propios.</text:p>
      <text:p text:style-name="P14"><text:span text:style-name="T2">- <text:s/></text:span><text:span text:style-name="T4">Pr</text:span><text:span text:style-name="T2"> e </text:span><text:span text:style-name="T4">pl</text:span><text:span text:style-name="T2">.</text:span></text:p>
      <text:p text:style-name="P14">- <text:s/>Lectura e escritura de palabras que teñen os grupos <text:span text:style-name="T3">pr</text:span> e <text:span text:style-name="T3">pl</text:span>.</text:p>
      <text:p text:style-name="P8">- <text:s/>O nome común e o nome propio.</text:p>
      <text:p text:style-name="P14">- <text:s/>Diferenciación de nomes comúns e nomes propios.</text:p>
      <text:p text:style-name="P8">- <text:s/>A carta.</text:p>
      <text:p text:style-name="P14">- <text:s/>Escritura de cartas segundo un modelo proposto.</text:p>
      <text:p text:style-name="P8">- <text:s/>Ditado.</text:p>
      <text:p text:style-name="P14">- <text:s/>Escritura de ditados.</text:p>
      <text:p text:style-name="P14">- <text:s/>Interese por aprender palabras e a súa correcta utilización.</text:p>
      <text:p text:style-name="P14">- <text:s/>Interese por coñecer os mecanismos básicos para formar palabras a partir doutras.</text:p>
      <text:p text:style-name="P14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8">- <text:s/>Números do 300 ao 399.</text:p>
      <text:p text:style-name="P14">- <text:s/>Lectura e escritura dos números ata o 399.</text:p>
      <text:p text:style-name="P8">- <text:s/>Aproximación dun número.</text:p>
      <text:p text:style-name="P8">- <text:s/>A resta con levadas.</text:p>
      <text:p text:style-name="P14">- <text:s/>Realización de restas con levadas.</text:p>
      <text:p text:style-name="P8">- <text:s/>Problemas.</text:p>
      <text:p text:style-name="P14">- <text:s/>Resolución de problemas de restar.</text:p>
      <text:p text:style-name="P8">- <text:s/>O metro, o centímetro e o quilómetro.</text:p>
      <text:p text:style-name="P14">- <text:s/>Identificación do metro, do centímetro e do quilómetro como unidades de medida.</text:p>
      <text:p text:style-name="P8">- <text:s/>Cálculo mental: restar dez a números de dúas cifras.</text:p>
      <text:p text:style-name="P14">- <text:s/>Satisfacción por realizar correctamente operacións de resta.</text:p>
      <text:p text:style-name="P14">- <text:s/>Interese polas medicións físicas e matemáticas.</text:p>
      <text:p text:style-name="P14"/>
      <text:p text:style-name="P1">COÑECEMENTO DO MEDIO</text:p>
      <text:p text:style-name="P8">- <text:s/>A familia: relacións de parentesco.</text:p>
      <text:p text:style-name="P14">- <text:s/>Identificación de membros dunha familia e as relacións de parentesco.</text:p>
      <text:p text:style-name="P8">- <text:s/>A casa: nome e características dalgúns dos seus elementos.</text:p>
      <text:p text:style-name="P14">- <text:s/>Enumeración dos elementos e as partes dunha casa.</text:p>
      <text:p text:style-name="P8">- <text:s/>Tipos de vivenda.</text:p>
      <text:p text:style-name="P14">- <text:s/>Coñecemento dos diferentes tipos de vivenda.</text:p>
      <text:p text:style-name="P8">- <text:s/>Plano dunha casa.</text:p>
      <text:p text:style-name="P14">- <text:s/>Interpretación do plano dunha vivenda.</text:p>
      <text:p text:style-name="P8">- <text:s/>Profesións relacionadas coa construción dunha casa.</text:p>
      <text:p text:style-name="P14">- <text:s/>Identificación dos profesionais que constrúen unha casa.</text:p>
      <text:p text:style-name="P14">- <text:s/>Enumeración dalgúns materiais cos que se constrúe unha casa.</text:p>
      <text:p text:style-name="P14">- <text:s/>Respecto polos distintos tipos de familia que poida haber.</text:p>
      <text:p text:style-name="P14">- <text:s/>Interese por coñecer o seu contorno máis próximo.</text:p>
      <text:p text:style-name="P6"/>
      <text:p text:style-name="P6"/>
      <text:p text:style-name="P6"/>
      <text:p text:style-name="P6"/>
      <text:p text:style-name="P6"/>
      <text:p text:style-name="P6"><text:soft-page-break/>CRITERIOS DE AVALIACIÓN</text:p>
      <text:p text:style-name="P11">LINGUA E LITERATURA</text:p>
      <text:p text:style-name="P14"><text:s text:c="2"/>1.1. <text:s/>Le un conto mantendo a pronunciación, a entoación e o ritmo adecuados.</text:p>
      <text:p text:style-name="P14"><text:s text:c="2"/>1.2. <text:s/>Extrae o sentido global do conto e responde preguntas orais ou escritas.</text:p>
      <text:p text:style-name="P14"><text:s text:c="2"/>2.1. <text:s/>Utiliza con precisión os sufixos diminutivos <text:span text:style-name="T3">-iño</text:span>, <text:span text:style-name="T3">-iña</text:span> para expresar menor tamaño.</text:p>
      <text:p text:style-name="P14"><text:s text:c="2"/>3.1. <text:s/>Usa correctamente a letra maiúscula nos nomes propios.</text:p>
      <text:p text:style-name="P14"><text:s text:c="2"/>4.1. <text:s/>Le, escribe e realiza ditados, facendo uso preciso da ortografía, de palabras cos grupos <text:span text:style-name="T3">pr</text:span> e <text:span text:style-name="T3">pl</text:span>.</text:p>
      <text:p text:style-name="P14"><text:s text:c="2"/>5.1. <text:s/>Clasifica correctamente os nomes comúns e os nomes propios.</text:p>
      <text:p text:style-name="P14"><text:s text:c="2"/>6.1. <text:s/>Escribe cartas seguindo un modelo dado.</text:p>
      <text:p text:style-name="P14"/>
      <text:p text:style-name="P19">MATEMÁTICAS</text:p>
      <text:p text:style-name="P14"><text:s text:c="2"/>1.1. <text:s/>Le e escribe correctamente as grafías dos números do 300 ao 399.</text:p>
      <text:p text:style-name="P14"><text:s text:c="2"/>2.1. <text:s/>Fai aproximacións a un número dado.</text:p>
      <text:p text:style-name="P14"><text:s text:c="2"/>3.1. <text:s/>Coloca e realiza correctamente restas con levadas.</text:p>
      <text:p text:style-name="P14"><text:s text:c="2"/>4.1. <text:s/>Identifica e realiza a operación que resolve un problema.</text:p>
      <text:p text:style-name="P14"><text:s text:c="2"/>5.1. <text:s/>Coñece de forma apropiada as unidades de medida de lonxitude: metro, centímetro e quilómetro.</text:p>
      <text:p text:style-name="P14"/>
      <text:p text:style-name="P1">COÑECEMENTO DO MEDIO</text:p>
      <text:p text:style-name="P14"><text:s text:c="2"/>1.1. <text:s/>Nomea as persoas que viven na mesma casa e identifícaas como membros dunha familia.</text:p>
      <text:p text:style-name="P14"><text:s text:c="2"/>1.2. <text:s/>Recoñece os graos de parentesco máis próximos: pais, fillos, irmáns, avós…</text:p>
      <text:p text:style-name="P14"><text:s text:c="2"/>2.1. <text:s/>Nomea as distintas partes dunha casa.</text:p>
      <text:p text:style-name="P14"><text:s text:c="2"/>3.1. <text:s/>Establece diferenzas entre vivendas unifamiliares, edificios de pisos, rañaceos…</text:p>
      <text:p text:style-name="P14"><text:s text:c="2"/>4.1. <text:s/>Identifica, nun plano, todas as dependencias dunha casa.</text:p>
      <text:p text:style-name="P14"><text:s text:c="2"/>5.1. <text:s/>Nomea e explica o traballo que realiza cada profesional que intervén na construción dunha casa.</text:p>
      <text:p text:style-name="P8"/>
      <text:p text:style-name="P5"/>
      <text:p text:style-name="P5"/>
      <text:p text:style-name="P5"/>
      <text:p text:style-name="P5"/>
      <text:p text:style-name="P5"/>
      <text:p text:style-name="P5"><text:soft-page-break/>MÍNIMOS ESIXIBLES</text:p>
      <text:list xml:id="list30409186" text:continue-numbering="true" text:style-name="WW8Num1">
        <text:list-item>
          <text:p text:style-name="P32">Formar diminutivos cos sufixos <text:span text:style-name="T3">-iño</text:span> e <text:span text:style-name="T3">-iña</text:span>.</text:p>
        </text:list-item>
        <text:list-item>
          <text:p text:style-name="P32">Utilizar a maiúscula nos nomes propios.</text:p>
        </text:list-item>
        <text:list-item>
          <text:p text:style-name="P32">Utilizar con corrección os grupos consonánticos <text:span text:style-name="T3">pr</text:span> e <text:span text:style-name="T3">pl</text:span>.</text:p>
        </text:list-item>
        <text:list-item>
          <text:p text:style-name="P32">Diferenciar entre nomes comúns e nomes propios.</text:p>
        </text:list-item>
        <text:list-item>
          <text:p text:style-name="P32">Escribir cartas seguindo un modelo.</text:p>
        </text:list-item>
        <text:list-item>
          <text:p text:style-name="P32">Coñecer os números ata o 399.</text:p>
        </text:list-item>
        <text:list-item>
          <text:p text:style-name="P32">Facer restas con levadas.</text:p>
        </text:list-item>
        <text:list-item>
          <text:p text:style-name="P32">Aplicar a operación necesaria para resolver un problema.</text:p>
        </text:list-item>
        <text:list-item>
          <text:p text:style-name="P32">Coñecer as medidas de lonxitude: metro, centímetro e quilómetro.</text:p>
        </text:list-item>
        <text:list-item>
          <text:p text:style-name="P32">Recoñecer as relacións de parentesco.</text:p>
        </text:list-item>
        <text:list-item>
          <text:p text:style-name="P32">Diferenciar distintos tipos de vivenda.</text:p>
        </text:list-item>
        <text:list-item>
          <text:p text:style-name="P32">Identificar os profesionais que interveñen na construción dunha casa.</text:p>
        </text:list-item>
      </text:list>
      <text:p text:style-name="P16"/>
      <text:p text:style-name="P7">METODOLOXÍA</text:p>
      <text:list xml:id="list30407727" text:continue-numbering="true" text:style-name="WW8Num1">
        <text:list-item>
          <text:p text:style-name="P32">Repasar contidos das unidades anteriores.</text:p>
        </text:list-item>
        <text:list-item>
          <text:p text:style-name="P32">Fixar hábitos de traballo: desenvolver a atención para interpretar imaxes e falar sobre elas, ler atentamente os enunciados e aplicar a lóxica para resolver problemas, practicar o cálculo mental, ordenar o pensamento para expresar sentimentos e experiencias persoais, etc.</text:p>
        </text:list-item>
        <text:list-item>
          <text:p text:style-name="P32">Realizar ditados e facer fincapé no uso da maiúscula nos nomes propios.</text:p>
        </text:list-item>
      </text:list>
      <text:p text:style-name="P16"/>
      <text:p text:style-name="P17">MATERIAIS CURRICULARES</text:p>
      <text:list xml:id="list30401404" text:continue-numbering="true" text:style-name="WW8Num1">
        <text:list-item>
          <text:p text:style-name="P32">Libro do alumno.</text:p>
        </text:list-item>
      </text:list>
      <text:p text:style-name="P16"/>
      <text:p text:style-name="P7">OUTROS RECURSOS DIDÁCTICOS</text:p>
      <text:list xml:id="list30406761" text:continue-numbering="true" text:style-name="WW8Num1">
        <text:list-item>
          <text:p text:style-name="P32">Cadernos de Matemáticas.</text:p>
        </text:list-item>
        <text:list-item>
          <text:p text:style-name="P32">Acuñados (regra).</text:p>
        </text:list-item>
      </text:list>
      <text:p text:style-name="P16"/>
      <text:p text:style-name="P17">PROCEDEMENTOS E INSTRUMENTOS DE AVALIACIÓN</text:p>
      <text:list xml:id="list30388443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><text:soft-page-break/>SISTEMAS DE CUALIFICACIÓN</text:p>
      <text:p text:style-name="P16">Na proba de avaliación da unidade:</text:p>
      <text:list xml:id="list30399176" text:continue-numbering="true" text:style-name="WW8Num1">
        <text:list-item>
          <text:p text:style-name="P32"><text:span text:style-name="T3">3,5 puntos</text:span> para as actividades das áreas de Lingua e Matemáticas.</text:p>
        </text:list-item>
        <text:list-item>
          <text:p text:style-name="P32"><text:span text:style-name="T3">3 puntos</text:span> para as actividades da área de Coñecemento do Medio.</text:p>
        </text:list-item>
      </text:list>
      <text:p text:style-name="P16"/>
      <text:p text:style-name="P17">PROGRAMA DE RECUPERACIÓN</text:p>
      <text:list xml:id="list30406757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395854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17">ACTIVIDADES COMPLEMENTARIAS E EXTRAESCOLARES</text:p>
      <text:list xml:id="list30409091" text:continue-numbering="true" text:style-name="WW8Num1">
        <text:list-item>
          <text:p text:style-name="P32">Proponse un xogo de cálculo mental: cada alumno e alumna sumará os seus anos cos da nai e o pai; despois, dirán cantas unidades e cantas decenas hai no resultado.</text:p>
        </text:list-item>
        <text:list-item>
          <text:p text:style-name="P32">Tamén, sería interesante que cada neno e nena lle escribise unha breve carta ao profesor. A carta irá metida nun sobre con selo que eles mesmos confeccionarán.</text:p>
        </text:list-item>
      </text:list>
      <text:p text:style-name="P16"/>
      <text:p text:style-name="P17">FOMENTO DA LECTURA</text:p>
      <text:list xml:id="list30396038" text:continue-numbering="true" text:style-name="WW8Num1">
        <text:list-item>
          <text:p text:style-name="P32">Proponse reforzar a lectura con libros para primeiros lectores. Algúns títulos: <text:span text:style-name="T3">O crocodilo na habitación</text:span> (de Andrés García Vilariño, en ed. Edebé-Rodeira, col. Tucán, 1994), <text:span text:style-name="T3">¡Que medo, mamá Raquel!</text:span> (de Agustín Fernández Paz, en Edicións Xerais, col. Infantil e Xuvenil, 2005), <text:span text:style-name="T3">Eu son adoptada</text:span> (de Xosé Antonio Neira Cruz, en ed. Galaxia, col. ¿E que?, 2004), <text:span text:style-name="T3">Miña avoa ten 13 anos</text:span> (de Pepe Carballude, ed. Tambre, col. Ala delta, 2007).</text:p>
        </text:list-item>
      </text:list>
      <text:p text:style-name="P16"/>
      <text:p text:style-name="P17">FOMENTO DAS TIC</text:p>
      <text:list xml:id="list30401358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18"/>
      <text:p text:style-name="P18"/>
      <text:p text:style-name="P18"><text:soft-page-break/>EDUCACIÓN EN VALORES</text:p>
      <text:list xml:id="list30397680" text:continue-numbering="true" text:style-name="WW8Num1">
        <text:list-item>
          <text:p text:style-name="P32">Valorar a lectura como medio de gozo persoal.</text:p>
        </text:list-item>
        <text:list-item>
          <text:p text:style-name="P32">Valorar a linguaxe como medio de comunicación entre os seres humanos.</text:p>
        </text:list-item>
        <text:list-item>
          <text:p text:style-name="P32">Recoñecer a utilidade das matemáticas en situacións cotiás.</text:p>
        </text:list-item>
        <text:list-item>
          <text:p text:style-name="P32">Respectar os diferentes tipos de familias.</text:p>
        </text:list-item>
        <text:list-item>
          <text:p text:style-name="P32">Recoñecer o esforzo e o traballo dos profesionais que interveñen na construción dunha casa.</text:p>
        </text:list-item>
      </text:list>
      <text:p text:style-name="P1"/>
      <text:p text:style-name="P1"/>
      <text:p text:style-name="P1"/>
      <text:p text:style-name="P1"/>
      <text:p text:style-name="P2"/>
      <text:p text:style-name="P20">UNIDADE 5</text:p>
      <text:p text:style-name="P1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Interpretar un plano.</text:p>
      <text:p text:style-name="P14">- <text:s/>Escribir.</text:p>
      <text:p text:style-name="P14">- <text:s/>Ler, escribir e dialogar.</text:p>
      <text:p text:style-name="P8">- <text:s/>Para aprender a aprender</text:p>
      <text:p text:style-name="P13">- <text:s/>Aprender a pensar.</text:p>
      <text:p text:style-name="P14">- <text:s/>Razoar.</text:p>
      <text:p text:style-name="P14">- <text:s/>Interpretar e comprender.</text:p>
      <text:p text:style-name="P14">- <text:s/>Desenvolver a atención.</text:p>
      <text:p text:style-name="P1"/>
      <text:p text:style-name="P6">OBXECTIVOS</text:p>
      <text:p text:style-name="P1">LINGUA E LITERATURA</text:p>
      <text:p text:style-name="P14"><text:s text:c="2"/>1. <text:s/>Ler contos e poesías con fluidez e entoación, facendo as pausas correspondentes aos puntos e ás comas.</text:p>
      <text:p text:style-name="P14"><text:s text:c="2"/>2. <text:s/>Formar aumentativos.</text:p>
      <text:p text:style-name="P14"><text:s text:c="2"/>3. <text:s/>Coñecer o uso básico da coma como medio para representar unha pausa.</text:p>
      <text:p text:style-name="P14"><text:s text:c="2"/>4. <text:s/>Aplicar a regra ortográfica na formación de palabras con <text:span text:style-name="T3">fr</text:span> e <text:span text:style-name="T3">fl</text:span>.</text:p>
      <text:p text:style-name="P14"><text:s text:c="2"/>5. <text:s/>Discriminar entre nomes colectivos e nomes individuais.</text:p>
      <text:p text:style-name="P14"><text:s text:c="2"/>6. <text:s/>Escribir tarxetas sinxelas.</text:p>
      <text:p text:style-name="P14"/>
      <text:p text:style-name="P19">MATEMÁTICAS</text:p>
      <text:p text:style-name="P14"><text:s text:c="2"/>1. <text:s/>Ler e escribir correctamente os números do 400 ao 499.</text:p>
      <text:p text:style-name="P14"><text:s text:c="2"/>2. <text:s/>Identificar os números ordinais do 1.º ao 10.º.</text:p>
      <text:p text:style-name="P14"><text:s text:c="2"/>3. <text:s/>Realizar restas con levadas.</text:p>
      <text:p text:style-name="P14"><text:s text:c="2"/>4. <text:s/>Resolver situacións problemáticas de sumar e restar.</text:p>
      <text:p text:style-name="P14"><text:s text:c="2"/>5. <text:s/>Coñecer as medidas de peso: quilo, medio quilo e cuarto de quilo.</text:p>
      <text:p text:style-name="P14"/>
      <text:p text:style-name="P1"/>
      <text:p text:style-name="P1"/>
      <text:p text:style-name="P1"><text:soft-page-break/>COÑECEMENTO DO MEDIO</text:p>
      <text:p text:style-name="P14"><text:s text:c="2"/>1. <text:s/>Identificar os elementos que podemos ver na rúa.</text:p>
      <text:p text:style-name="P14"><text:s text:c="2"/>2. <text:s/>Definir o concepto de <text:span text:style-name="T3">barrio</text:span> e describir os seus principais elementos.</text:p>
      <text:p text:style-name="P14"><text:s text:c="2"/>3. <text:s/>Identificar e diferenciar dous tipos de localidades: as vilas e as cidades.</text:p>
      <text:p text:style-name="P14"><text:s text:c="2"/>4. <text:s/>Aprender o nome e a utilidade de edificios e espazos públicos.</text:p>
      <text:p text:style-name="P14"><text:s text:c="2"/>5. <text:s/>Explicar que é o concello e cal é a súa función nunha localidade.</text:p>
      <text:p text:style-name="P1"/>
      <text:p text:style-name="P6">CONTIDOS TEMPORALIZADOS</text:p>
      <text:p text:style-name="P14">1.ª, 2.ª e 3.ª semanas de decembro.</text:p>
      <text:p text:style-name="P14"/>
      <text:p text:style-name="P1">LINGUA E LITERATURA</text:p>
      <text:p text:style-name="P8">- <text:s/>Conto e poesías.</text:p>
      <text:p text:style-name="P14">- <text:s/>Comprensión das ideas expresadas nos textos.</text:p>
      <text:p text:style-name="P14"><text:span text:style-name="T2">- <text:s/>Os aumentativos: </text:span><text:span text:style-name="T4">-azo</text:span><text:span text:style-name="T2">, </text:span><text:span text:style-name="T4">-aza</text:span><text:span text:style-name="T2">, </text:span><text:span text:style-name="T4">-ón</text:span><text:span text:style-name="T2"> e </text:span><text:span text:style-name="T4">-ona</text:span><text:span text:style-name="T2">.</text:span></text:p>
      <text:p text:style-name="P14">- <text:s/>Formación dos aumentativos de palabras dadas.</text:p>
      <text:p text:style-name="P8">- <text:s/>A coma.</text:p>
      <text:p text:style-name="P14">- <text:s/>Utilización da coma para separar palabras.</text:p>
      <text:p text:style-name="P14"><text:span text:style-name="T2">- <text:s/></text:span><text:span text:style-name="T4">Fr</text:span><text:span text:style-name="T2"> e </text:span><text:span text:style-name="T4">fl</text:span><text:span text:style-name="T2">.</text:span></text:p>
      <text:p text:style-name="P14">- <text:s/>Lectura e escritura correcta de palabras que teñen <text:span text:style-name="T3">fr</text:span> e <text:span text:style-name="T3">fl</text:span>.</text:p>
      <text:p text:style-name="P8">- <text:s/>Os nomes individuais e os colectivos.</text:p>
      <text:p text:style-name="P14">- <text:s/>Discriminación de nomes individuais e colectivos.</text:p>
      <text:p text:style-name="P8">- <text:s/>A tarxeta.</text:p>
      <text:p text:style-name="P14">- <text:s/>Escritura de tarxetas segundo un modelo.</text:p>
      <text:p text:style-name="P8">- <text:s/>Ditado.</text:p>
      <text:p text:style-name="P14">- <text:s/>Escritura de ditados.</text:p>
      <text:p text:style-name="P14">- <text:s/>Interese por coñecer os mecanismos básicos para formar palabras a partir doutras.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8">- <text:s/>Números do 400 ao 499.</text:p>
      <text:p text:style-name="P14">- <text:s/>Lectura e escritura dos números ata o 499.</text:p>
      <text:p text:style-name="P8">- <text:s/>Os números ordinais do 1.º ao 10.º.</text:p>
      <text:p text:style-name="P14">- <text:s/>Asignación de ordinais a series de obxectos.</text:p>
      <text:p text:style-name="P8">- <text:s/>A resta con levadas.</text:p>
      <text:p text:style-name="P14">- <text:s/>Realización de restas con levadas.</text:p>
      <text:p text:style-name="P8">- <text:s/>Problemas.</text:p>
      <text:p text:style-name="P14">- <text:s/>Resolución de problemas de sumar e restar.</text:p>
      <text:p text:style-name="P8">- <text:s/>Quilo, medio quilo e cuarto de quilo.</text:p>
      <text:p text:style-name="P14">- <text:s/>Estimacións e equivalencias de medidas de peso.</text:p>
      <text:p text:style-name="P8">- <text:s/>Cálculo mental: sumar dez a números de tres cifras.</text:p>
      <text:p text:style-name="P14">- <text:s/>Confianza nas propias estratexias de cálculo e interpretación de códigos.</text:p>
      <text:p text:style-name="P14">- <text:s/>Valoración dos sistemas de medida na vida cotiá.</text:p>
      <text:p text:style-name="P14"/>
      <text:p text:style-name="P1">COÑECEMENTO DO MEDIO</text:p>
      <text:p text:style-name="P8">- <text:s/>A rúa: partes e mobiliario.</text:p>
      <text:p text:style-name="P14">- <text:s/>Enumeración de obxectos do mobiliario urbano.</text:p>
      <text:p text:style-name="P8">- <text:s/>O barrio.</text:p>
      <text:p text:style-name="P14">- <text:s/>Identificación dos elementos dun barrio.</text:p>
      <text:p text:style-name="P8">- <text:s/>A localidade: vilas e cidades.</text:p>
      <text:p text:style-name="P14">- <text:s/>Identificación de diferenzas e semellanzas entre unha vila e unha cidade.</text:p>
      <text:p text:style-name="P8">- <text:s/>Edificios e servizos públicos.</text:p>
      <text:p text:style-name="P14">- <text:s/>Enumeración de edificios públicos e descrición da función que desempeñan.</text:p>
      <text:p text:style-name="P8">- <text:s/>O concello: alcalde, concelleiros e empregados.</text:p>
      <text:p text:style-name="P14">- <text:s/>Descrición da función do concello nunha localidade.</text:p>
      <text:p text:style-name="P14">- <text:s/>Desenvolvemento da responsabilidade persoal do coidado e a limpeza da rúa.</text:p>
      <text:p text:style-name="P14">- <text:s/>Valoración do traballo que desenvolven as persoas que teñen como profesión a realización dalgún servizo municipal.</text:p>
      <text:p text:style-name="P6"/>
      <text:p text:style-name="P6"/>
      <text:p text:style-name="P6"/>
      <text:p text:style-name="P6"/>
      <text:p text:style-name="P6"><text:soft-page-break/>CRITERIOS DE AVALIACIÓN</text:p>
      <text:p text:style-name="P11">LINGUA E LITERATURA</text:p>
      <text:p text:style-name="P14"><text:s text:c="2"/>1.1. <text:s/>Le un conto e poesías mantendo a pronunciación, a entoación e o ritmo adecuados.</text:p>
      <text:p text:style-name="P14"><text:s text:c="2"/>1.2. <text:s/>Extrae o sentido global do conto e das poesías e responde preguntas orais ou escritas.</text:p>
      <text:p text:style-name="P14"><text:s text:c="2"/>2.1. <text:s/>Utiliza os sufixos aumentativos <text:span text:style-name="T3">-azo</text:span>, <text:span text:style-name="T3">-aza</text:span>, <text:span text:style-name="T3">-ón</text:span> e <text:span text:style-name="T3">-ona</text:span> para expresar maior tamaño.</text:p>
      <text:p text:style-name="P14"><text:s text:c="2"/>3.1. <text:s/>Utiliza correctamente a coma nas enumeracións.</text:p>
      <text:p text:style-name="P14"><text:s text:c="2"/>4.1. <text:s/>Le, escribe e realiza ditados, facendo uso preciso da ortografía, de palabras cos grupos <text:span text:style-name="T3">fr</text:span> e <text:span text:style-name="T3">fl</text:span>.</text:p>
      <text:p text:style-name="P14"><text:s text:c="2"/>5.1. <text:s/>Clasifica correctamente os nomes colectivos e os nomes individuais.</text:p>
      <text:p text:style-name="P14"><text:s text:c="2"/>6.1. <text:s/>Escribe tarxetas seguindo un modelo dado.</text:p>
      <text:p text:style-name="P14"/>
      <text:p text:style-name="P19">MATEMÁTICAS</text:p>
      <text:p text:style-name="P14"><text:s text:c="2"/>1.1. <text:s/>Le e escribe correctamente as grafías dos números do 400 ao 499.</text:p>
      <text:p text:style-name="P14"><text:s text:c="2"/>2.1. <text:s/>Discrimina os números ordinais do 1.º ao 10.º.</text:p>
      <text:p text:style-name="P14"><text:s text:c="2"/>3.1. <text:s/>Coloca e realiza correctamente restas con levadas.</text:p>
      <text:p text:style-name="P14"><text:s text:c="2"/>4.1. <text:s/>Identifica e realiza a operación que resolve un problema.</text:p>
      <text:p text:style-name="P14"><text:s text:c="2"/>5.1. <text:s/>Coñece e utiliza as medidas de peso: quilo, medio quilo e cuarto de quilo.</text:p>
      <text:p text:style-name="P14"/>
      <text:p text:style-name="P1">COÑECEMENTO DO MEDIO</text:p>
      <text:p text:style-name="P14"><text:s text:c="2"/>1.1. <text:s/>Distingue, nun debuxo, os principais elementos que podemos ver na rúa.</text:p>
      <text:p text:style-name="P14"><text:s text:c="2"/>1.2. <text:s/>Coñece por onde circulan os coches e os peóns.</text:p>
      <text:p text:style-name="P14"><text:s text:c="2"/>2.1. <text:s/>Describe os principais elementos dun barrio.</text:p>
      <text:p text:style-name="P14"><text:s text:c="2"/>3.1. <text:s/>Enumera as principais diferenzas entre unha vila e unha cidade.</text:p>
      <text:p text:style-name="P14"><text:s text:c="2"/>4.1. <text:s/>Recoñece os edificios públicos e que actividades se desenvolven neles.</text:p>
      <text:p text:style-name="P14"><text:s text:c="2"/>5.1. <text:s/>Describe a función do concello nunha localidade.</text:p>
      <text:p text:style-name="P8"/>
      <text:p text:style-name="P5"/>
      <text:p text:style-name="P5"/>
      <text:p text:style-name="P5"/>
      <text:p text:style-name="P5"/>
      <text:p text:style-name="P5"/>
      <text:p text:style-name="P5"><text:soft-page-break/>MÍNIMOS ESIXIBLES</text:p>
      <text:list xml:id="list30393812" text:continue-numbering="true" text:style-name="WW8Num1">
        <text:list-item>
          <text:p text:style-name="P32">Formar aumentativos cos sufixos <text:span text:style-name="T3">-azo/-aza</text:span> e <text:span text:style-name="T3">-ón/-ona</text:span>.</text:p>
        </text:list-item>
        <text:list-item>
          <text:p text:style-name="P32">Utilizar a coma nas enumeracións.</text:p>
        </text:list-item>
        <text:list-item>
          <text:p text:style-name="P32">Utilizar con corrección os grupos consonánticos <text:span text:style-name="T3">fr</text:span> e <text:span text:style-name="T3">fl</text:span>.</text:p>
        </text:list-item>
        <text:list-item>
          <text:p text:style-name="P32">Diferenciar entre nomes individuais e nomes colectivos.</text:p>
        </text:list-item>
        <text:list-item>
          <text:p text:style-name="P32">Escribir tarxetas seguindo un modelo.</text:p>
        </text:list-item>
        <text:list-item>
          <text:p text:style-name="P32">Coñecer os números cardinais ata o 499 e os ordinais ata o 10.º.</text:p>
        </text:list-item>
        <text:list-item>
          <text:p text:style-name="P32">Facer restas con levadas.</text:p>
        </text:list-item>
        <text:list-item>
          <text:p text:style-name="P32">Aplicar a operación necesaria para resolver un problema.</text:p>
        </text:list-item>
        <text:list-item>
          <text:p text:style-name="P32">Coñecer as medidas de peso: quilo, medio quilo e cuarto de quilo.</text:p>
        </text:list-item>
        <text:list-item>
          <text:p text:style-name="P32">Identificar os elementos da rúa e do barrio.</text:p>
        </text:list-item>
        <text:list-item>
          <text:p text:style-name="P32">Recoñecer os principais edificios públicos dunha localidade.</text:p>
        </text:list-item>
        <text:list-item>
          <text:p text:style-name="P32">Diferenciar unha vila dunha cidade.</text:p>
        </text:list-item>
      </text:list>
      <text:p text:style-name="P16"/>
      <text:p text:style-name="P7">METODOLOXÍA</text:p>
      <text:list xml:id="list30400726" text:continue-numbering="true" text:style-name="WW8Num1">
        <text:list-item>
          <text:p text:style-name="P32">Repasar contidos das unidades anteriores.</text:p>
        </text:list-item>
        <text:list-item>
          <text:p text:style-name="P32">Fixar hábitos de traballo: desenvolver a atención para ordenar números, resolver problemas e orientarse no espazo; relacionar os conceptos matemáticos con situacións cotiás; practicar o cálculo mental, etc.</text:p>
        </text:list-item>
        <text:list-item>
          <text:p text:style-name="P32">Realizar ditados e facer fincapé no uso da coma nas enumeracións.</text:p>
        </text:list-item>
      </text:list>
      <text:p text:style-name="P16"/>
      <text:p text:style-name="P17">MATERIAIS CURRICULARES</text:p>
      <text:list xml:id="list30394896" text:continue-numbering="true" text:style-name="WW8Num1">
        <text:list-item>
          <text:p text:style-name="P32">Libro do alumno.</text:p>
        </text:list-item>
      </text:list>
      <text:p text:style-name="P16"/>
      <text:p text:style-name="P7">OUTROS RECURSOS DIDÁCTICOS</text:p>
      <text:list xml:id="list30381601" text:continue-numbering="true" text:style-name="WW8Num1">
        <text:list-item>
          <text:p text:style-name="P32">Cadernos de Matemáticas.</text:p>
        </text:list-item>
        <text:list-item>
          <text:p text:style-name="P32">Acuñados.</text:p>
        </text:list-item>
      </text:list>
      <text:p text:style-name="P16"/>
      <text:p text:style-name="P7">PROCEDEMENTOS E INSTRUMENTOS DE AVALIACIÓN</text:p>
      <text:list xml:id="list30390112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/>
      <text:p text:style-name="P17"><text:soft-page-break/>SISTEMAS DE CUALIFICACIÓN</text:p>
      <text:p text:style-name="P16">Na proba de avaliación da unidade:</text:p>
      <text:list xml:id="list30387517" text:continue-numbering="true" text:style-name="WW8Num1">
        <text:list-item>
          <text:p text:style-name="P32"><text:span text:style-name="T3">3 puntos</text:span> para as actividades da área de Lingua.</text:p>
        </text:list-item>
        <text:list-item>
          <text:p text:style-name="P32"><text:span text:style-name="T3">3,5 puntos</text:span> para as actividades das áreas de Matemáticas e Coñecemento do Medio.</text:p>
        </text:list-item>
      </text:list>
      <text:p text:style-name="P16"/>
      <text:p text:style-name="P17">PROGRAMA DE RECUPERACIÓN</text:p>
      <text:list xml:id="list30392581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400255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17">ACTIVIDADES COMPLEMENTARIAS E EXTRAESCOLARES</text:p>
      <text:list xml:id="list30379215" text:continue-numbering="true" text:style-name="WW8Num1">
        <text:list-item>
          <text:p text:style-name="P32">Proponse facer pezas de froita, patacas, cebolas, etc., con plastilina e xogar ás tendas. Uns alumnos farán de compradores e pedirán o que queren segundo as medidas estudadas na unidade (quilo, medio quilo e cuarto de quilo), e os demais alumnos (vendedores) pesarán a plastilina ata obter o peso indicado (xusto ou aproximado).</text:p>
        </text:list-item>
        <text:list-item>
          <text:p text:style-name="P32">Tamén, sería interesante facer un concurso de tarxetas de felicitación de Nadal.</text:p>
        </text:list-item>
      </text:list>
      <text:p text:style-name="P16"/>
      <text:p text:style-name="P17">FOMENTO DA LECTURA</text:p>
      <text:list xml:id="list30404889" text:continue-numbering="true" text:style-name="WW8Num1">
        <text:list-item>
          <text:p text:style-name="P32">Proponse reforzar a lectura con libros para primeiros lectores. Algúns títulos: <text:span text:style-name="T3">Contos de Reis e de Nadal</text:span> (de Miguel Vázquez Freire, en Edicións Xerais, col. Merlín, 2007), <text:span text:style-name="T3">Sar, Sarela e os monstros de Compostela</text:span> (de Paco López-Barxas, en Kalandraka Editora, 2008), <text:span text:style-name="T3">Un agasallo diferente</text:span> (de Marta Azcona, en Kalandraka Editora, col. Demademora, 2005).</text:p>
        </text:list-item>
      </text:list>
      <text:p text:style-name="P16"/>
      <text:p text:style-name="P17">FOMENTO DAS TIC</text:p>
      <text:list xml:id="list30387259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18"/>
      <text:p text:style-name="P18"><text:soft-page-break/>EDUCACIÓN EN VALORES</text:p>
      <text:list xml:id="list30404419" text:continue-numbering="true" text:style-name="WW8Num1">
        <text:list-item>
          <text:p text:style-name="P32">Valorar a lectura como medio de gozo persoal.</text:p>
        </text:list-item>
        <text:list-item>
          <text:p text:style-name="P32">Valorar a linguaxe como medio de comunicación entre os seres humanos.</text:p>
        </text:list-item>
        <text:list-item>
          <text:p text:style-name="P32">Recoñecer a utilidade das matemáticas en situacións cotiás.</text:p>
        </text:list-item>
        <text:list-item>
          <text:p text:style-name="P32">Respectar o contorno.</text:p>
        </text:list-item>
        <text:list-item>
          <text:p text:style-name="P32">Mostrar interese polas festas tradicionais e respectar as diferentes formas de celebralas.</text:p>
        </text:list-item>
      </text:list>
      <text:p text:style-name="P1"/>
      <text:p text:style-name="P1"/>
      <text:p text:style-name="P1"/>
      <text:p text:style-name="P1"/>
      <text:p text:style-name="P1"/>
      <text:p text:style-name="P2"/>
      <text:p text:style-name="P20">UNIDADE 1</text:p>
      <text:p text:style-name="P1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Obter información.</text:p>
      <text:p text:style-name="P14">- <text:s/>Comprender e escribir.</text:p>
      <text:p text:style-name="P14">- <text:s/>Desenvolver a creatividade.</text:p>
      <text:p text:style-name="P8">- <text:s/>Matemática</text:p>
      <text:p text:style-name="P13">- <text:s/>Aprender a pensar.</text:p>
      <text:p text:style-name="P14">- <text:s/>Desenvolver a atención.</text:p>
      <text:p text:style-name="P14">- <text:s/>Razoar.</text:p>
      <text:p text:style-name="P1"/>
      <text:p text:style-name="P6">OBXECTIVOS</text:p>
      <text:p text:style-name="P1">LINGUA E LITERATURA</text:p>
      <text:p text:style-name="P14"><text:s text:c="2"/>1. <text:s/>Ler poesías con fluidez e entoación, facendo as pausas correspondentes aos puntos e ás comas.</text:p>
      <text:p text:style-name="P14"><text:s text:c="2"/>2. <text:s/>Identificar palabras da mesma familia.</text:p>
      <text:p text:style-name="P14"><text:s text:c="2"/>3. <text:s/>Coñecer o uso básico dos signos de interrogación e admiración.</text:p>
      <text:p text:style-name="P14"><text:s text:c="2"/>4. <text:s/>Aplicar a regra ortográfica na formación de palabras con <text:span text:style-name="T3">tr</text:span> e <text:span text:style-name="T3">dr</text:span>.</text:p>
      <text:p text:style-name="P14"><text:s text:c="2"/>5. <text:s/>Utilizar o artigo determinado e as contraccións <text:span text:style-name="T3">do</text:span>, <text:span text:style-name="T3">da</text:span>, <text:span text:style-name="T3">dos</text:span>, <text:span text:style-name="T3">das</text:span> e <text:span text:style-name="T3">no</text:span>, <text:span text:style-name="T3">na</text:span>, <text:span text:style-name="T3">nos</text:span>, <text:span text:style-name="T3">nas</text:span>.</text:p>
      <text:p text:style-name="P14"><text:s text:c="2"/>6. <text:s/>Recoñecer os pasos principais na escritura dun conto.</text:p>
      <text:p text:style-name="P14"/>
      <text:p text:style-name="P19">MATEMÁTICAS</text:p>
      <text:p text:style-name="P14"><text:s text:c="2"/>1. <text:s/>Ler e escribir correctamente os números do 500 ao 599.</text:p>
      <text:p text:style-name="P14"><text:s text:c="2"/>2. <text:s/>Identificar números pares e impares.</text:p>
      <text:p text:style-name="P14"><text:s text:c="2"/>3. <text:s/>Aplicar correctamente a proba da resta.</text:p>
      <text:p text:style-name="P14"><text:s text:c="2"/>4. <text:s/>Resolver situacións problemáticas de restar.</text:p>
      <text:p text:style-name="P14"><text:s text:c="2"/>5. <text:s/>Coñecer as medidas de capacidade: o litro, o medio litro e o cuarto de litro.</text:p>
      <text:p text:style-name="P14"/>
      <text:p text:style-name="P1"/>
      <text:p text:style-name="P1"/>
      <text:p text:style-name="P1"/>
      <text:p text:style-name="P1"><text:soft-page-break/>COÑECEMENTO DO MEDIO</text:p>
      <text:p text:style-name="P14"><text:s text:c="2"/>1. <text:s/>Coñecer as características que definen os peixes.</text:p>
      <text:p text:style-name="P14"><text:s text:c="2"/>2. <text:s/>Identificar algúns peixes de auga doce e outros de auga salgada.</text:p>
      <text:p text:style-name="P14"><text:s text:c="2"/>3. <text:s/>Coñecer as características que definen os réptiles.</text:p>
      <text:p text:style-name="P14"><text:s text:c="2"/>4. <text:s/>Identificar diferentes réptiles.</text:p>
      <text:p text:style-name="P1"/>
      <text:p text:style-name="P6">CONTIDOS TEMPORALIZADOS</text:p>
      <text:p text:style-name="P14">2.ª e 3.ª semanas de xaneiro.</text:p>
      <text:p text:style-name="P14"/>
      <text:p text:style-name="P1">LINGUA E LITERATURA</text:p>
      <text:p text:style-name="P8">- <text:s/>Poesía.</text:p>
      <text:p text:style-name="P14">- <text:s/>Comprensión das ideas expresadas nunha poesía.</text:p>
      <text:p text:style-name="P8">- <text:s/>Familias de palabras.</text:p>
      <text:p text:style-name="P14">- <text:s/>Selección e escritura de palabras da mesma familia.</text:p>
      <text:p text:style-name="P8">- <text:s/>A interrogación e a exclamación.</text:p>
      <text:p text:style-name="P14">- <text:s/>Utilización adecuada dos signos de interrogación e admiración.</text:p>
      <text:p text:style-name="P14"><text:span text:style-name="T2">- <text:s/></text:span><text:span text:style-name="T4">Tr</text:span><text:span text:style-name="T2"> e </text:span><text:span text:style-name="T4">dr</text:span><text:span text:style-name="T2">.</text:span></text:p>
      <text:p text:style-name="P14">- <text:s/>Lectura e escritura correcta de palabras que teñen <text:span text:style-name="T3">tr</text:span> e <text:span text:style-name="T3">dr</text:span>.</text:p>
      <text:p text:style-name="P14"><text:span text:style-name="T2">- <text:s/>O artigo determinado e as contraccións con </text:span><text:span text:style-name="T4">de</text:span><text:span text:style-name="T2"> e </text:span><text:span text:style-name="T4">en</text:span><text:span text:style-name="T2">.</text:span></text:p>
      <text:p text:style-name="P14">- <text:s/>Escritura do artigo determinado diante do nome.</text:p>
      <text:p text:style-name="P14">- <text:s/>Identificación das contraccións do artigo determinado: <text:span text:style-name="T3">do</text:span>, <text:span text:style-name="T3">da</text:span>, <text:span text:style-name="T3">dos</text:span>, <text:span text:style-name="T3">das</text:span> e <text:span text:style-name="T3">no</text:span>, <text:span text:style-name="T3">na</text:span>, <text:span text:style-name="T3">nos</text:span>, <text:span text:style-name="T3">nas</text:span>.</text:p>
      <text:p text:style-name="P8">- <text:s/>O conto.</text:p>
      <text:p text:style-name="P14">- <text:s/>Escritura ordenada dun conto.</text:p>
      <text:p text:style-name="P14">- <text:s/>Valoración do texto escrito como fonte de información e diversión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8">- <text:s/>Números do 500 ao 599.</text:p>
      <text:p text:style-name="P14">- <text:s/>Lectura e escritura dos números ata o 599.</text:p>
      <text:p text:style-name="P8">- <text:s/>Números pares e impares.</text:p>
      <text:p text:style-name="P14">- <text:s/>Discriminación de números pares e impares.</text:p>
      <text:p text:style-name="P8">- <text:s/>Proba da resta.</text:p>
      <text:p text:style-name="P14">- <text:s/>Aplicación correcta da proba da resta.</text:p>
      <text:p text:style-name="P8">- <text:s/>Problemas.</text:p>
      <text:p text:style-name="P14">- <text:s/>Resolución de problemas de restar.</text:p>
      <text:p text:style-name="P8">- <text:s/>O litro, o medio litro e o cuarto de litro.</text:p>
      <text:p text:style-name="P14">- <text:s/>Establecemento de equivalencias coas unidades de capacidade.</text:p>
      <text:p text:style-name="P8">- <text:s/>Cálculo mental: restar dez a números de tres cifras.</text:p>
      <text:p text:style-name="P14">- <text:s/>Interese polas medicións físicas e matemáticas.</text:p>
      <text:p text:style-name="P14">- <text:s/>Gusto pola precisión na realización de medidas de capacidade.</text:p>
      <text:p text:style-name="P14"/>
      <text:p text:style-name="P1">COÑECEMENTO DO MEDIO</text:p>
      <text:p text:style-name="P8">- <text:s/>Características dos peixes.</text:p>
      <text:p text:style-name="P14">- <text:s/>Recoñecemento das características dun peixe.</text:p>
      <text:p text:style-name="P8">- <text:s/>Peixes que viven no río e peixes que viven no mar.</text:p>
      <text:p text:style-name="P14">- <text:s/>Identificación dalgúns peixes de río e algúns de mar.</text:p>
      <text:p text:style-name="P8">- <text:s/>Características dos réptiles.</text:p>
      <text:p text:style-name="P14">- <text:s/>Definición das características físicas dos réptiles.</text:p>
      <text:p text:style-name="P8">- <text:s/>Distintos tipos de réptiles.</text:p>
      <text:p text:style-name="P14">- <text:s/>Clasificación de réptiles atendendo ás súas distintas características.</text:p>
      <text:p text:style-name="P14">- <text:s/>Respecto polos peixes e o seu hábitat.</text:p>
      <text:p text:style-name="P14">- <text:s/>Coidado de peixes e tartarugas como mascota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CRITERIOS DE AVALIACIÓN</text:p>
      <text:p text:style-name="P11">LINGUA E LITERATURA</text:p>
      <text:p text:style-name="P14"><text:s text:c="2"/>1.1. <text:s/>Le poesías mantendo unha pronunciación, unha entoación e un ritmo adecuados.</text:p>
      <text:p text:style-name="P14"><text:s text:c="2"/>1.2. <text:s/>Extrae o sentido global das poesías e responde preguntas orais ou escritas.</text:p>
      <text:p text:style-name="P14"><text:s text:c="2"/>2.1. <text:s/>Recoñece e escribe palabras pertencentes á familia léxica que se lle propón.</text:p>
      <text:p text:style-name="P14"><text:s text:c="2"/>3.1. <text:s/>Utiliza adecuadamente os signos de interrogación e admiración nas oracións.</text:p>
      <text:p text:style-name="P14"><text:s text:c="2"/>4.1. <text:s/>Le e escribe, coa caligrafía e a ortografía correctas, palabras cos grupos consonánticos <text:span text:style-name="T3">tr</text:span> e <text:span text:style-name="T3">dr</text:span>.</text:p>
      <text:p text:style-name="P14"><text:s text:c="2"/>5.1. <text:s/>Utiliza o artigo determinado diante dos nomes.</text:p>
      <text:p text:style-name="P14"><text:s text:c="2"/>5.2. <text:s/>Utiliza correctamente as contraccións do artigo determinado <text:span text:style-name="T3">do</text:span>, <text:span text:style-name="T3">da</text:span>, <text:span text:style-name="T3">dos</text:span>, <text:span text:style-name="T3">das</text:span> e <text:span text:style-name="T3">no</text:span>, <text:span text:style-name="T3">na</text:span>, <text:span text:style-name="T3">nos</text:span> e <text:span text:style-name="T3">nas</text:span>.</text:p>
      <text:p text:style-name="P14"><text:s text:c="2"/>6.1. <text:s/>Remata contos incompletos.</text:p>
      <text:p text:style-name="P14"/>
      <text:p text:style-name="P19">MATEMÁTICAS</text:p>
      <text:p text:style-name="P14"><text:s text:c="2"/>1.1. <text:s/>Le e escribe correctamente as grafías dos números do 500 ao 599.</text:p>
      <text:p text:style-name="P14"><text:s text:c="2"/>1.2. <text:s/>Recoñece as cantidades que representan os números do 500 ao 599.</text:p>
      <text:p text:style-name="P14"><text:s text:c="2"/>2.1. <text:s/>Discrimina correctamente os números pares e os impares.</text:p>
      <text:p text:style-name="P14"><text:s text:c="2"/>3.1. <text:s/>Aplica correctamente a proba da resta.</text:p>
      <text:p text:style-name="P14"><text:s text:c="2"/>4.1. <text:s/>Resolve sinxelos problemas de restar.</text:p>
      <text:p text:style-name="P14"><text:s text:c="2"/>4.2. <text:s/>Identifica e realiza a operación que resolve un problema.</text:p>
      <text:p text:style-name="P14"><text:s text:c="2"/>5.1. <text:s/>Coñece e utiliza de forma apropiada as unidades de capacidade: o litro, o medio litro e o cuarto de litro.</text:p>
      <text:p text:style-name="P14"/>
      <text:p text:style-name="P1">COÑECEMENTO DO MEDIO</text:p>
      <text:p text:style-name="P14"><text:s text:c="2"/>1.1. <text:s/>Recoñece algunhas características dos peixes.</text:p>
      <text:p text:style-name="P14"><text:s text:c="2"/>1.2. <text:s/>Nomea e sinala as partes do corpo dun peixe.</text:p>
      <text:p text:style-name="P14"><text:s text:c="2"/>2.1. <text:s/>Coñece o nome dalgúns peixes que viven no río.</text:p>
      <text:p text:style-name="P14"><text:s text:c="2"/>2.2. <text:s/>Nomea algúns peixes que viven no mar.</text:p>
      <text:p text:style-name="P14"><text:s text:c="2"/>3.1. <text:s/>Recoñece algunhas características dos réptiles.</text:p>
      <text:p text:style-name="P14"><text:s text:c="2"/>4.1. <text:s/>Recoñece réptiles de distinto tipo: serpe, tartaruga, sapoconcho, etc.</text:p>
      <text:p text:style-name="P8"/>
      <text:p text:style-name="P5"/>
      <text:p text:style-name="P5"/>
      <text:p text:style-name="P5"/>
      <text:p text:style-name="P5"><text:soft-page-break/>MÍNIMOS ESIXIBLES</text:p>
      <text:list xml:id="list30376852" text:continue-numbering="true" text:style-name="WW8Num1">
        <text:list-item>
          <text:p text:style-name="P32">Formar familias de palabras.</text:p>
        </text:list-item>
        <text:list-item>
          <text:p text:style-name="P32">Utilizar adecuadamente os signos de interrogación e de admiración.</text:p>
        </text:list-item>
        <text:list-item>
          <text:p text:style-name="P32">Utilizar con corrección os grupos consonánticos <text:span text:style-name="T3">tr</text:span> e <text:span text:style-name="T3">dr</text:span>.</text:p>
        </text:list-item>
        <text:list-item>
          <text:p text:style-name="P32">Recoñecer e utilizar adecuadamente os artigos determinados e algunhas contraccións.</text:p>
        </text:list-item>
        <text:list-item>
          <text:p text:style-name="P32">Rematar un conto.</text:p>
        </text:list-item>
        <text:list-item>
          <text:p text:style-name="P32">Coñecer os números ata o 599.</text:p>
        </text:list-item>
        <text:list-item>
          <text:p text:style-name="P32">Discriminar entre números pares e impares.</text:p>
        </text:list-item>
        <text:list-item>
          <text:p text:style-name="P32">Aplicar correctamente a proba da resta.</text:p>
        </text:list-item>
        <text:list-item>
          <text:p text:style-name="P32">Coñecer as medidas de capacidade: litro, medio litro e cuarto de litro.</text:p>
        </text:list-item>
        <text:list-item>
          <text:p text:style-name="P32">Identificar as características dos peixes e réptiles.</text:p>
        </text:list-item>
        <text:list-item>
          <text:p text:style-name="P32">Diferenciar entre peixes de río e de mar.</text:p>
        </text:list-item>
        <text:list-item>
          <text:p text:style-name="P32">Recoñecer distintos tipos de réptiles.</text:p>
        </text:list-item>
      </text:list>
      <text:p text:style-name="P16"/>
      <text:p text:style-name="P7">METODOLOXÍA</text:p>
      <text:list xml:id="list30391921" text:continue-numbering="true" text:style-name="WW8Num1">
        <text:list-item>
          <text:p text:style-name="P32">Repasar contidos do trimestre anterior.</text:p>
        </text:list-item>
        <text:list-item>
          <text:p text:style-name="P32">Fixar hábitos de traballo: desenvolver a atención para resolver problemas e adiviñas, aplicar os conceptos matemáticos aprendidos en situacións cotiás, practicar o cálculo mental, seguir unha orde e unha estrutura na redacción dun texto, etc.</text:p>
        </text:list-item>
        <text:list-item>
          <text:p text:style-name="P32">Realizar ditados e facer fincapé no uso dos signos de interrogación e de admiración.</text:p>
        </text:list-item>
      </text:list>
      <text:p text:style-name="P16"/>
      <text:p text:style-name="P17">MATERIAIS CURRICULARES</text:p>
      <text:list xml:id="list30389944" text:continue-numbering="true" text:style-name="WW8Num1">
        <text:list-item>
          <text:p text:style-name="P32">Libro do alumno.</text:p>
        </text:list-item>
      </text:list>
      <text:p text:style-name="P16"/>
      <text:p text:style-name="P7">OUTROS RECURSOS DIDÁCTICOS</text:p>
      <text:list xml:id="list30401214" text:continue-numbering="true" text:style-name="WW8Num1">
        <text:list-item>
          <text:p text:style-name="P32">Cadernos de Matemáticas.</text:p>
        </text:list-item>
        <text:list-item>
          <text:p text:style-name="P32">Acuñados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<text:soft-page-break/>PROCEDEMENTOS E INSTRUMENTOS DE AVALIACIÓN</text:p>
      <text:list xml:id="list30388689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>SISTEMAS DE CUALIFICACIÓN</text:p>
      <text:p text:style-name="P16">Na proba de avaliación da unidade:</text:p>
      <text:list xml:id="list30397975" text:continue-numbering="true" text:style-name="WW8Num1">
        <text:list-item>
          <text:p text:style-name="P32"><text:span text:style-name="T3">3,25 puntos</text:span> para as actividades das áreas de Lingua e Coñecemento do Medio.</text:p>
        </text:list-item>
        <text:list-item>
          <text:p text:style-name="P32"><text:span text:style-name="T3">3,5 puntos</text:span> para as actividades da área de Matemáticas.</text:p>
        </text:list-item>
      </text:list>
      <text:p text:style-name="P16"/>
      <text:p text:style-name="P7">PROGRAMA DE RECUPERACIÓN</text:p>
      <text:list xml:id="list30397441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407827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17">ACTIVIDADES COMPLEMENTARIAS E EXTRAESCOLARES</text:p>
      <text:list xml:id="list30389410" text:continue-numbering="true" text:style-name="WW8Num1">
        <text:list-item>
          <text:p text:style-name="P32">Proponse unha visita a un zoo, ao Aquarium da Coruña ou a unha piscifactoría.</text:p>
        </text:list-item>
        <text:list-item>
          <text:p text:style-name="P32">Tamén, sería interesante levar á clase unha xerra (con marcas que indiquen as medidas) e enchela para ir dicindo que cantidade de líquido contén.</text:p>
        </text:list-item>
      </text:list>
      <text:p text:style-name="P16"/>
      <text:p text:style-name="P17">FOMENTO DA LECTURA</text:p>
      <text:list xml:id="list30403862" text:continue-numbering="true" text:style-name="WW8Num1">
        <text:list-item>
          <text:p text:style-name="P32">Proponse reforzar a lectura con libros para primeiros lectores. Algúns títulos: <text:span text:style-name="T3">Minimaladas</text:span> (de Carlos López Gómez, «Chinto», en Edicións Xerais, col. Merlín, 2007), <text:span text:style-name="T3">Glub, o incrible peixe-bala</text:span> (de Isabel Freire, en Edicións Xerais, col. Merlín, 2006), <text:span text:style-name="T3">Memorias dun río</text:span> (de Antón Cortizas, en ed. Sotelo Blanco, col. Sotelo Blanco Infantil e Xuvenil, 2001).</text:p>
        </text:list-item>
      </text:list>
      <text:p text:style-name="P16"/>
      <text:p text:style-name="P17">FOMENTO DAS TIC</text:p>
      <text:list xml:id="list30408708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8"><text:soft-page-break/>EDUCACIÓN EN VALORES</text:p>
      <text:list xml:id="list30390217" text:continue-numbering="true" text:style-name="WW8Num1">
        <text:list-item>
          <text:p text:style-name="P32">Valorar a poesía como medio de gozo persoal.</text:p>
        </text:list-item>
        <text:list-item>
          <text:p text:style-name="P32">Valorar a linguaxe como medio de comunicación entre os seres humanos.</text:p>
        </text:list-item>
        <text:list-item>
          <text:p text:style-name="P32">Recoñecer a utilidade das matemáticas en situacións cotiás.</text:p>
        </text:list-item>
        <text:list-item>
          <text:p text:style-name="P32">Respectar e coidar os animais.</text:p>
        </text:list-item>
      </text:list>
      <text:p text:style-name="P1"/>
      <text:p text:style-name="P1"/>
      <text:p text:style-name="P1"/>
      <text:p text:style-name="P2"/>
      <text:p text:style-name="P20">UNIDADE 2</text:p>
      <text:p text:style-name="P8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Ler, comprender e escribir.</text:p>
      <text:p text:style-name="P14">- <text:s/>Ler e expresarse.</text:p>
      <text:p text:style-name="P8">- <text:s/>Para aprender a aprender</text:p>
      <text:p text:style-name="P13">- <text:s/>Aprender a pensar.</text:p>
      <text:p text:style-name="P14">- <text:s/>Desenvolver a atención.</text:p>
      <text:p text:style-name="P14">- <text:s/>Razoar e expresarse.</text:p>
      <text:p text:style-name="P8"/>
      <text:p text:style-name="P6">OBXECTIVOS</text:p>
      <text:p text:style-name="P1">LINGUA E LITERATURA</text:p>
      <text:p text:style-name="P14"><text:s text:c="2"/>1. <text:s/>Ler contos con fluidez e entoación, facendo as pausas correspondentes aos puntos e ás comas.</text:p>
      <text:p text:style-name="P14"><text:s text:c="2"/>2. <text:s/>Recoñecer e formar palabras derivadas.</text:p>
      <text:p text:style-name="P14"><text:s text:c="2"/>3. <text:s/>Aplicar a regra ortográfica na formación de palabras con grupos consonánticos.</text:p>
      <text:p text:style-name="P14"><text:s text:c="2"/>4. <text:s/>Utilizar o artigo indeterminado e as contraccións <text:span text:style-name="T3">dun</text:span>, <text:span text:style-name="T3">dunha</text:span>, <text:span text:style-name="T3">duns</text:span>, <text:span text:style-name="T3">dunhas</text:span> e <text:span text:style-name="T3">nun</text:span>, <text:span text:style-name="T3">nunha</text:span>, <text:span text:style-name="T3">nuns</text:span>, <text:span text:style-name="T3">nunhas</text:span>.</text:p>
      <text:p text:style-name="P14"><text:s text:c="2"/>5. <text:s/>Escribir diálogos.</text:p>
      <text:p text:style-name="P14"/>
      <text:p text:style-name="P19">MATEMÁTICAS</text:p>
      <text:p text:style-name="P14"><text:s text:c="2"/>1. <text:s/>Ler e escribir correctamente os números do 600 ao 699.</text:p>
      <text:p text:style-name="P14"><text:s text:c="2"/>2. <text:s/>Coñecer a relación que existe entre a suma e a resta.</text:p>
      <text:p text:style-name="P14"><text:s text:c="2"/>3. <text:s/>Iniciar a multiplicación como suma de sumandos iguais.</text:p>
      <text:p text:style-name="P14"><text:s text:c="2"/>4. <text:s/>Resolver situacións problemáticas de sumar e restar.</text:p>
      <text:p text:style-name="P14"><text:s text:c="2"/>5. <text:s/>Identificar as moedas de euro y céntimos de euro, e os billetes de 5, 10, 20 e 50 euros.</text:p>
      <text:p text:style-name="P14"/>
      <text:p text:style-name="P1"/>
      <text:p text:style-name="P1"/>
      <text:p text:style-name="P1"/>
      <text:p text:style-name="P1"><text:soft-page-break/>COÑECEMENTO DO MEDIO</text:p>
      <text:p text:style-name="P14"><text:s text:c="2"/>1. <text:s/>Distinguir as partes dunha planta.</text:p>
      <text:p text:style-name="P14"><text:s text:c="2"/>2. <text:s/>Coñecer as partes dunha flor.</text:p>
      <text:p text:style-name="P14"><text:s text:c="2"/>3. <text:s/>Aprender nomes de froitos secos e carnosos.</text:p>
      <text:p text:style-name="P14"><text:s text:c="2"/>4. <text:s/>Identificar as sementes como unha parte do froito.</text:p>
      <text:p text:style-name="P14"><text:s text:c="2"/>5. <text:s/>Clasificar distintas plantas segundo o seu talo.</text:p>
      <text:p text:style-name="P14"><text:s text:c="2"/>6. <text:s/>Clasificar distintas árbores segundo as súas follas.</text:p>
      <text:p text:style-name="P6"/>
      <text:p text:style-name="P6">CONTIDOS TEMPORALIZADOS</text:p>
      <text:p text:style-name="P14">Última semana de xaneiro e 1.ª de febreiro</text:p>
      <text:p text:style-name="P14"/>
      <text:p text:style-name="P1">LINGUA E LITERATURA</text:p>
      <text:p text:style-name="P8">- <text:s/>Conto.</text:p>
      <text:p text:style-name="P14">- <text:s/>Comprensión das ideas expresadas no conto.</text:p>
      <text:p text:style-name="P8">- <text:s/>Palabras derivadas.</text:p>
      <text:p text:style-name="P14">- <text:s/>Recoñecemento e escritura de palabras derivadas doutras.</text:p>
      <text:p text:style-name="P8">- <text:s/>Os grupos consonánticos.</text:p>
      <text:p text:style-name="P14">- <text:s/>Lectura e escritura correctas de palabras que conteñen os grupos consonánticos estudados.</text:p>
      <text:p text:style-name="P14"><text:span text:style-name="T2">- <text:s/>O artigo indeterminado e as contraccións con </text:span><text:span text:style-name="T4">de</text:span><text:span text:style-name="T2"> e </text:span><text:span text:style-name="T4">en</text:span><text:span text:style-name="T2">.</text:span></text:p>
      <text:p text:style-name="P14">- <text:s/>Escritura do artigo indeterminado diante do nome e mantemento da concordancia.</text:p>
      <text:p text:style-name="P14">- <text:s/>Identificación das contraccións do artigo indeterminado: <text:span text:style-name="T3">dun</text:span>, <text:span text:style-name="T3">dunha</text:span>, <text:span text:style-name="T3">duns</text:span>, <text:span text:style-name="T3">dunhas</text:span> e <text:span text:style-name="T3">nun</text:span>, <text:span text:style-name="T3">nunha</text:span>, <text:span text:style-name="T3">nuns</text:span>, <text:span text:style-name="T3">nunhas</text:span>.</text:p>
      <text:p text:style-name="P8">- <text:s/>O diálogo.</text:p>
      <text:p text:style-name="P14">- <text:s/>Escritura de palabras para completar un diálogo.</text:p>
      <text:p text:style-name="P14">- <text:s/>Interese por aprender palabras e a súa correcta utilización.</text:p>
      <text:p text:style-name="P14">- <text:s/>Gusto e interese por participar en situacións de comunicación oral.</text:p>
      <text:p text:style-name="P14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8">- <text:s/>Números do 600 ao 699.</text:p>
      <text:p text:style-name="P14">- <text:s/>Lectura e escritura dos números ata o 699.</text:p>
      <text:p text:style-name="P8">- <text:s/>Relación entre a suma e a resta.</text:p>
      <text:p text:style-name="P14">- <text:s/>Identificación da relación entre a suma e a resta.</text:p>
      <text:p text:style-name="P8">- <text:s/>A multiplicación.</text:p>
      <text:p text:style-name="P14">- <text:s/>Expresión da multiplicación como suma de sumandos iguais.</text:p>
      <text:p text:style-name="P8">- <text:s/>Problemas.</text:p>
      <text:p text:style-name="P14">- <text:s/>Resolución de problemas de sumar e restar.</text:p>
      <text:p text:style-name="P8">- <text:s/>Moedas e billetes.</text:p>
      <text:p text:style-name="P14">- <text:s/>Valor e equivalencia de moedas e billetes.</text:p>
      <text:p text:style-name="P8">- <text:s/>Cálculo mental: sumar decenas a decenas completas.</text:p>
      <text:p text:style-name="P14">- <text:s/>Interese por aprender o valor e a equivalencia das moedas e os billetes de euro.</text:p>
      <text:p text:style-name="P14"/>
      <text:p text:style-name="P1">COÑECEMENTO DO MEDIO</text:p>
      <text:p text:style-name="P8">- <text:s/>As plantas: partes.</text:p>
      <text:p text:style-name="P14">- <text:s/>Memorización das partes dunha planta e as súas funcións.</text:p>
      <text:p text:style-name="P8">- <text:s/>A flor: partes.</text:p>
      <text:p text:style-name="P14">- <text:s/>Identificación das partes dunha flor.</text:p>
      <text:p text:style-name="P8">- <text:s/>Os froitos: secos e carnosos.</text:p>
      <text:p text:style-name="P14">- <text:s/>Identificación de froitos secos e carnosos.</text:p>
      <text:p text:style-name="P8">- <text:s/>As sementes.</text:p>
      <text:p text:style-name="P14">- <text:s/>Identificación das sementes como unha parte do froito.</text:p>
      <text:p text:style-name="P8">- <text:s/>Árbores, arbustos e herbas.</text:p>
      <text:p text:style-name="P14">- <text:s/>Clasificación das plantas segundo o seu talo en árbores, arbustos e herbas.</text:p>
      <text:p text:style-name="P8">- <text:s/>Árbores de folla perenne e árbores de folla caduca.</text:p>
      <text:p text:style-name="P14">- <text:s/>Identificación de árbores de folla perenne e árbores de folla caduca.</text:p>
      <text:p text:style-name="P14">- <text:s/>Responsabilidade no coidado das plantas.</text:p>
      <text:p text:style-name="P14">- <text:s/>Valoración dos coidados que requiren as plantas.</text:p>
      <text:p text:style-name="P4"/>
      <text:p text:style-name="P6"/>
      <text:p text:style-name="P6"/>
      <text:p text:style-name="P6"/>
      <text:p text:style-name="P6"><text:soft-page-break/>CRITERIOS DE AVALIACIÓN</text:p>
      <text:p text:style-name="P11">LINGUA E LITERATURA</text:p>
      <text:p text:style-name="P14"><text:s text:c="2"/>1.1. <text:s/>Le contos comprensivamente, mantendo a pronunciación, a entoación e o ritmo adecuados.</text:p>
      <text:p text:style-name="P14"><text:s text:c="2"/>2.1. <text:s/>Distingue palabras derivadas doutras que non o son.</text:p>
      <text:p text:style-name="P14"><text:s text:c="2"/>3.1. <text:s/>Le e escribe, coa caligrafía e a ortografía correctas, palabras cos grupos consonánticos estudados.</text:p>
      <text:p text:style-name="P14"><text:s text:c="2"/>4.1. <text:s/>Utiliza correctamente as contraccións do artigo indeterminado <text:span text:style-name="T3">dun</text:span>, <text:span text:style-name="T3">dunha</text:span>, <text:span text:style-name="T3">duns</text:span>, <text:span text:style-name="T3">dunhas</text:span> e <text:span text:style-name="T3">nun</text:span>, <text:span text:style-name="T3">nunha</text:span>, <text:span text:style-name="T3">nuns</text:span> e <text:span text:style-name="T3">nunhas</text:span>.</text:p>
      <text:p text:style-name="P14"><text:s text:c="2"/>5.1. <text:s/>Escribe e completa textos con diálogo.</text:p>
      <text:p text:style-name="P14"/>
      <text:p text:style-name="P19">MATEMÁTICAS</text:p>
      <text:p text:style-name="P14"><text:s text:c="2"/>1.1. <text:s/>Le e escribe correctamente as grafías dos números do 600 ao 699.</text:p>
      <text:p text:style-name="P14"><text:s text:c="2"/>2.1. <text:s/>Recoñece a relación que existe entre a suma e a resta.</text:p>
      <text:p text:style-name="P14"><text:s text:c="2"/>3.1. <text:s/>Realiza sumas de sumandos iguais.</text:p>
      <text:p text:style-name="P14"><text:s text:c="2"/>3.2. <text:s/>Relaciona a suma de sumandos iguais coa multiplicación.</text:p>
      <text:p text:style-name="P14"><text:s text:c="2"/>3.3. <text:s/>Recoñece o signo matemático da multiplicación.</text:p>
      <text:p text:style-name="P14"><text:s text:c="2"/>4.1. <text:s/>Identifica e realiza a operación que resolve un problema.</text:p>
      <text:p text:style-name="P14"><text:s text:c="2"/>5.1. <text:s/>Coñece e utiliza moedas e billetes de euro.</text:p>
      <text:p text:style-name="P1"/>
      <text:p text:style-name="P1">COÑECEMENTO DO MEDIO</text:p>
      <text:p text:style-name="P14"><text:s text:c="2"/>1.1. <text:s/>Nomea as partes dunha planta e é capaz de relacionalas cun debuxo ou unha fotografía.</text:p>
      <text:p text:style-name="P14"><text:s text:c="2"/>1.2. <text:s/>Asocia a respiración e a alimentación das plantas ás raíces, ao talo e ás follas.</text:p>
      <text:p text:style-name="P14"><text:s text:c="2"/>2.1. <text:s/>Enumera e localiza as diferentes partes dunha flor.</text:p>
      <text:p text:style-name="P14"><text:s text:c="2"/>3.1. <text:s/>Identifica e describe froitos secos e carnosos.</text:p>
      <text:p text:style-name="P14"><text:s text:c="2"/>4.1. <text:s/>Recoñece a semente como unha parte do froito.</text:p>
      <text:p text:style-name="P14"><text:s text:c="2"/>5.1. <text:s/>Identifica árbores, herbas e arbustos atendendo ás súas características.</text:p>
      <text:p text:style-name="P14"><text:s text:c="2"/>6.1. <text:s/>Clasifica distintas árbores segundo a súa folla: perenne ou caduca.</text:p>
      <text:p text:style-name="P8"/>
      <text:p text:style-name="P5"/>
      <text:p text:style-name="P5"/>
      <text:p text:style-name="P5"/>
      <text:p text:style-name="P5"/>
      <text:p text:style-name="P5"><text:soft-page-break/>MÍNIMOS ESIXIBLES</text:p>
      <text:list xml:id="list30379647" text:continue-numbering="true" text:style-name="WW8Num1">
        <text:list-item>
          <text:p text:style-name="P32">Recoñecer e formar palabras derivadas.</text:p>
        </text:list-item>
        <text:list-item>
          <text:p text:style-name="P32">Utilizar con corrección os grupos consonánticos estudados.</text:p>
        </text:list-item>
        <text:list-item>
          <text:p text:style-name="P32">Recoñecer e utilizar adecuadamente os artigos indeterminados e algunhas contraccións.</text:p>
        </text:list-item>
        <text:list-item>
          <text:p text:style-name="P32">Completar textos con diálogo.</text:p>
        </text:list-item>
        <text:list-item>
          <text:p text:style-name="P32">Coñecer os números ata o 699.</text:p>
        </text:list-item>
        <text:list-item>
          <text:p text:style-name="P32">Relacionar a suma de sumandos iguais coa multiplicación.</text:p>
        </text:list-item>
        <text:list-item>
          <text:p text:style-name="P32">Resolver problemas sinxelos.</text:p>
        </text:list-item>
        <text:list-item>
          <text:p text:style-name="P32">Coñecer e utilizar moedas e billetes de euro.</text:p>
        </text:list-item>
        <text:list-item>
          <text:p text:style-name="P32">Identificar as partes dunha planta e dunha flor.</text:p>
        </text:list-item>
        <text:list-item>
          <text:p text:style-name="P32">Diferenciar entre árbores, herbas e arbustos.</text:p>
        </text:list-item>
        <text:list-item>
          <text:p text:style-name="P32">Clasificar as árbores segundo sexan de folla caduca ou perenne.</text:p>
        </text:list-item>
      </text:list>
      <text:p text:style-name="P16"/>
      <text:p text:style-name="P7">METODOLOXÍA</text:p>
      <text:list xml:id="list30400855" text:continue-numbering="true" text:style-name="WW8Num1">
        <text:list-item>
          <text:p text:style-name="P32">Repasar contidos da unidade e do trimestre anterior.</text:p>
        </text:list-item>
        <text:list-item>
          <text:p text:style-name="P32">Fixar hábitos de traballo: desenvolver a atención para resolver problemas e establecer relacións entre operacións matemáticas, aplicar os conceptos matemáticos aprendidos en situacións cotiás, practicar o cálculo mental, desenvolver a capacidade lóxica para establecer relacións sintácticas ou deducir as palabras que faltan nun texto, etc.</text:p>
        </text:list-item>
        <text:list-item>
          <text:p text:style-name="P32">Realizar ditados e facer fincapé no uso das normas ortográficas estudadas.</text:p>
        </text:list-item>
      </text:list>
      <text:p text:style-name="P16"/>
      <text:p text:style-name="P17">MATERIAIS CURRICULARES</text:p>
      <text:list xml:id="list30388521" text:continue-numbering="true" text:style-name="WW8Num1">
        <text:list-item>
          <text:p text:style-name="P32">Libro do alumno.</text:p>
        </text:list-item>
      </text:list>
      <text:p text:style-name="P16"/>
      <text:p text:style-name="P7"/>
      <text:p text:style-name="P7">OUTROS RECURSOS DIDÁCTICOS</text:p>
      <text:list xml:id="list30392592" text:continue-numbering="true" text:style-name="WW8Num1">
        <text:list-item>
          <text:p text:style-name="P32">Cadernos de Matemáticas.</text:p>
        </text:list-item>
        <text:list-item>
          <text:p text:style-name="P32">Acuñados (moedas e billetes de euro).</text:p>
        </text:list-item>
      </text:list>
      <text:p text:style-name="P16"/>
      <text:p text:style-name="P17">PROCEDEMENTOS E INSTRUMENTOS DE AVALIACIÓN</text:p>
      <text:list xml:id="list30394867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><text:soft-page-break/>SISTEMAS DE CUALIFICACIÓN</text:p>
      <text:p text:style-name="P16">Na proba de avaliación da unidade:</text:p>
      <text:list xml:id="list30384503" text:continue-numbering="true" text:style-name="WW8Num1">
        <text:list-item>
          <text:p text:style-name="P32"><text:span text:style-name="T3">3,25 puntos</text:span> para as actividades das áreas de Lingua e Coñecemento do Medio.</text:p>
        </text:list-item>
        <text:list-item>
          <text:p text:style-name="P32"><text:span text:style-name="T3">3,5 puntos</text:span> para as actividades da área de Matemáticas.</text:p>
        </text:list-item>
      </text:list>
      <text:p text:style-name="P16"/>
      <text:p text:style-name="P7">PROGRAMA DE RECUPERACIÓN</text:p>
      <text:list xml:id="list30388372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391732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17">ACTIVIDADES COMPLEMENTARIAS E EXTRAESCOLARES</text:p>
      <text:list xml:id="list30389403" text:continue-numbering="true" text:style-name="WW8Num1">
        <text:list-item>
          <text:p text:style-name="P32">Proponse unha saída ao campo ou a unha fraga para observar as plantas características da nosa comunidade.</text:p>
        </text:list-item>
        <text:list-item>
          <text:p text:style-name="P32">Despois, sería interesante falar na clase sobre o que máis lles gustou ou lles chamou a atención.</text:p>
        </text:list-item>
      </text:list>
      <text:p text:style-name="P16"/>
      <text:p text:style-name="P17">FOMENTO DA LECTURA</text:p>
      <text:list xml:id="list30395389" text:continue-numbering="true" text:style-name="WW8Num1">
        <text:list-item>
          <text:p text:style-name="P32">Proponse reforzar a lectura con libros para primeiros lectores. Algúns títulos: <text:span text:style-name="T3">A figueira lingoreteira</text:span> (de Xosé Lois García, en Ediciós do Castro, col. Poesía para nenos, 1996), <text:span text:style-name="T3">Un día na fraga</text:span> (de Pilar García Cardamas, en ed. Toxosoutos, 1999), <text:span text:style-name="T3">Nos xardíns</text:span> (de Lourdes Maceiras, Xunta de Galicia, 1994).</text:p>
        </text:list-item>
      </text:list>
      <text:p text:style-name="P16"/>
      <text:p text:style-name="P17">FOMENTO DAS TIC</text:p>
      <text:list xml:id="list30395598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18"/>
      <text:p text:style-name="P18"/>
      <text:p text:style-name="P18"/>
      <text:p text:style-name="P18"/>
      <text:p text:style-name="P18"><text:soft-page-break/>EDUCACIÓN EN VALORES</text:p>
      <text:list xml:id="list30376953" text:continue-numbering="true" text:style-name="WW8Num1">
        <text:list-item>
          <text:p text:style-name="P32">Valorar a lectura como medio de gozo persoal.</text:p>
        </text:list-item>
        <text:list-item>
          <text:p text:style-name="P32">Valorar o diálogo como medio de comunicación entre os seres humanos.</text:p>
        </text:list-item>
        <text:list-item>
          <text:p text:style-name="P32">Recoñecer a utilidade das matemáticas en situacións cotiás.</text:p>
        </text:list-item>
        <text:list-item>
          <text:p text:style-name="P32">Respectar e coidar o contorno.</text:p>
        </text:list-item>
        <text:list-item>
          <text:p text:style-name="P32">Recoñecer a importancia das plantas no ciclo da vida e na conservación do medio.</text:p>
        </text:list-item>
      </text:list>
      <text:p text:style-name="P1"/>
      <text:p text:style-name="P1"/>
      <text:p text:style-name="P1"/>
      <text:p text:style-name="P2"/>
      <text:p text:style-name="P20">UNIDADE 3</text:p>
      <text:p text:style-name="P1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Ler e comprender.</text:p>
      <text:p text:style-name="P14">- <text:s/>Desenvolver a atención.</text:p>
      <text:p text:style-name="P14">- <text:s/>Expresarse.</text:p>
      <text:p text:style-name="P8">- <text:s/>No coñecemento e a interacción co mundo físico</text:p>
      <text:p text:style-name="P13">- <text:s/>Aprender a traballar.</text:p>
      <text:p text:style-name="P14">- <text:s/>Observar e interpretar información.</text:p>
      <text:p text:style-name="P14">- <text:s/>Observar e falar.</text:p>
      <text:p text:style-name="P1"/>
      <text:p text:style-name="P6">OBXECTIVOS</text:p>
      <text:p text:style-name="P1">LINGUA E LITERATURA</text:p>
      <text:p text:style-name="P14"><text:s text:c="2"/>1. <text:s/>Ler contos con fluidez e entoación, facendo as pausas correspondentes aos puntos e ás comas.</text:p>
      <text:p text:style-name="P14"><text:s text:c="2"/>2. <text:s/>Identificar e escribir palabras do mesmo campo semántico.</text:p>
      <text:p text:style-name="P14"><text:s text:c="2"/>3. <text:s/>Aplicar a regra ortográfica na formación de palabras con <text:span text:style-name="T3">ca</text:span>, <text:span text:style-name="T3">co</text:span>, <text:span text:style-name="T3">cu</text:span>, <text:span text:style-name="T3">que</text:span> e <text:span text:style-name="T3">qui</text:span>.</text:p>
      <text:p text:style-name="P14"><text:s text:c="2"/>4. <text:s/>Utilizar adxectivos cualificativos.</text:p>
      <text:p text:style-name="P14"><text:s text:c="2"/>5. <text:s/>Resumir un conto.</text:p>
      <text:p text:style-name="P14"/>
      <text:p text:style-name="P19">MATEMÁTICAS</text:p>
      <text:p text:style-name="P14"><text:s text:c="2"/>1. <text:s/>Ler e escribir correctamente os números do 700 ao 799.</text:p>
      <text:p text:style-name="P14"><text:s text:c="2"/>2. <text:s/>Memorizar as táboas de multiplicar do 1 e o 2.</text:p>
      <text:p text:style-name="P14"><text:s text:c="2"/>3. <text:s/>Identificar e calcular o dobre dunha cantidade.</text:p>
      <text:p text:style-name="P14"><text:s text:c="2"/>4. <text:s/>Resolver situacións problemáticas de sumar.</text:p>
      <text:p text:style-name="P14"><text:s text:c="2"/>5. <text:s/>Aprender a orientarse no espazo: dereita, esquerda, diante e detrás.</text:p>
      <text:p text:style-name="P14"/>
      <text:p text:style-name="P1"/>
      <text:p text:style-name="P1"/>
      <text:p text:style-name="P1"/>
      <text:p text:style-name="P1"/>
      <text:p text:style-name="P1"><text:soft-page-break/>COÑECEMENTO DO MEDIO</text:p>
      <text:p text:style-name="P14"><text:s text:c="2"/>1. <text:s/>Enumerar as características da auga.</text:p>
      <text:p text:style-name="P14"><text:s text:c="2"/>2. <text:s/>Enumerar os distintos estados nos que se pode presentar a auga.</text:p>
      <text:p text:style-name="P14"><text:s text:c="2"/>3. <text:s/>Identificar distintos lugares onde podemos atopar auga.</text:p>
      <text:p text:style-name="P14"><text:s text:c="2"/>4. <text:s/>Coñecer o ciclo da auga.</text:p>
      <text:p text:style-name="P14"><text:s text:c="2"/>5. <text:s/>Identificar a auga como un ben común.</text:p>
      <text:p text:style-name="P14"><text:s text:c="2"/>6. <text:s/>Aprender que son as augas potables e as augas non potables.</text:p>
      <text:p text:style-name="P9"/>
      <text:p text:style-name="P9">CONTIDOS TEMPORALIZADOS</text:p>
      <text:p text:style-name="P14">2.ª e 3.ª semanas de febreiro.</text:p>
      <text:p text:style-name="P14"/>
      <text:p text:style-name="P1">LINGUA E LITERATURA</text:p>
      <text:p text:style-name="P8">- <text:s/>Conto.</text:p>
      <text:p text:style-name="P14">- <text:s/>Comprensión das ideas expresadas no conto.</text:p>
      <text:p text:style-name="P8">- <text:s/>Campo semántico.</text:p>
      <text:p text:style-name="P14">- <text:s/>Selección de palabras do mesmo campo semántico.</text:p>
      <text:p text:style-name="P14"><text:span text:style-name="T2">- <text:s/></text:span><text:span text:style-name="T4">Ca</text:span><text:span text:style-name="T2">, </text:span><text:span text:style-name="T4">co</text:span><text:span text:style-name="T2">, </text:span><text:span text:style-name="T4">cu</text:span><text:span text:style-name="T2">, </text:span><text:span text:style-name="T4">que</text:span><text:span text:style-name="T2"> e </text:span><text:span text:style-name="T4">qui</text:span><text:span text:style-name="T2">.</text:span></text:p>
      <text:p text:style-name="P14">- <text:s/>Lectura e escritura correctas de palabras que conteñen <text:span text:style-name="T3">ca</text:span>, <text:span text:style-name="T3">co</text:span>, <text:span text:style-name="T3">cu</text:span>, <text:span text:style-name="T3">que</text:span> e <text:span text:style-name="T3">qui</text:span>.</text:p>
      <text:p text:style-name="P8">- <text:s/>O adxectivo cualificativo.</text:p>
      <text:p text:style-name="P14">- <text:s/>Asociación e escritura de adxectivos que cualifican un nome.</text:p>
      <text:p text:style-name="P8">- <text:s/>Resumo dun conto.</text:p>
      <text:p text:style-name="P14">- <text:s/>Escritura do resumo dun conto.</text:p>
      <text:p text:style-name="P8">- <text:s/>Ditado.</text:p>
      <text:p text:style-name="P14">- <text:s/>Escritura de ditados.</text:p>
      <text:p text:style-name="P14">- <text:s/>Curiosidade por explorar as posibilidades expresivas e comunicativas da propia lingua.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8">- <text:s/>Números do 700 ao 799.</text:p>
      <text:p text:style-name="P14">- <text:s/>Lectura e escritura dos números ata o 799.</text:p>
      <text:p text:style-name="P8">- <text:s/>Táboas de multiplicar do 1 e o 2.</text:p>
      <text:p text:style-name="P14">- <text:s/>Construción das táboas de multiplicar do 1 e o 2.</text:p>
      <text:p text:style-name="P14">- <text:s/>Memorización das táboas de multiplicar do 1 e o 2.</text:p>
      <text:p text:style-name="P8">- <text:s/>O dobre dun número.</text:p>
      <text:p text:style-name="P8">- <text:s/>Problemas.</text:p>
      <text:p text:style-name="P14">- <text:s/>Resolución de problemas utilizando a suma.</text:p>
      <text:p text:style-name="P8">- <text:s/>Dereita, esquerda, diante e detrás.</text:p>
      <text:p text:style-name="P14">- <text:s/>Recoñecemento da dereita, a esquerda, diante, detrás no espazo e con relación a un mesmo.</text:p>
      <text:p text:style-name="P8">- <text:s/>Cálculo mental: restar decenas a decenas completas.</text:p>
      <text:p text:style-name="P14">- <text:s/>Valoración da necesidade das operacións matemáticas para resolver problemas na vida cotiá.</text:p>
      <text:p text:style-name="P14">- <text:s/>Interese polo uso da multiplicación.</text:p>
      <text:p text:style-name="P14"/>
      <text:p text:style-name="P1">COÑECEMENTO DO MEDIO</text:p>
      <text:p text:style-name="P8">- <text:s/>A auga: propiedades.</text:p>
      <text:p text:style-name="P14">- <text:s/>Identificación das propiedades da auga.</text:p>
      <text:p text:style-name="P8">- <text:s/>Estados da auga.</text:p>
      <text:p text:style-name="P14">- <text:s/>Recoñecemento dos estados da auga.</text:p>
      <text:p text:style-name="P8">- <text:s/>Auga superficial e auga subterránea.</text:p>
      <text:p text:style-name="P14">- <text:s/>Recoñecemento dos lugares onde se atopa auga.</text:p>
      <text:p text:style-name="P8">- <text:s/>O ciclo da auga.</text:p>
      <text:p text:style-name="P14">- <text:s/>Descrición do ciclo da auga.</text:p>
      <text:p text:style-name="P8">- <text:s/>Usos da auga.</text:p>
      <text:p text:style-name="P14">- <text:s/>Identificación dos distintos usos da auga.</text:p>
      <text:p text:style-name="P8">- <text:s/>Auga potable e auga non potable.</text:p>
      <text:p text:style-name="P14">- <text:s/>Recoñecemento da auga potable.</text:p>
      <text:p text:style-name="P14">- <text:s/>Valoración da auga cando é potable.</text:p>
      <text:p text:style-name="P14">- <text:s/>Interese por adquirir hábitos para aforrar auga.</text:p>
      <text:p text:style-name="P4"/>
      <text:p text:style-name="P6"/>
      <text:p text:style-name="P6"><text:soft-page-break/>CRITERIOS DE AVALIACIÓN</text:p>
      <text:p text:style-name="P11">LINGUA E LITERATURA</text:p>
      <text:p text:style-name="P14"><text:s text:c="2"/>1.1. <text:s/>Le contos comprensivamente, mantendo a pronunciación, a entoación e o ritmo adecuados.</text:p>
      <text:p text:style-name="P14"><text:s text:c="2"/>2.1. <text:s/>Identifica as palabras que pertencen a un mesmo campo semántico.</text:p>
      <text:p text:style-name="P14"><text:s text:c="2"/>3.1. <text:s/>Realiza ditados facendo uso da ortografía de palabras con <text:span text:style-name="T3">ca</text:span>, <text:span text:style-name="T3">co</text:span>, <text:span text:style-name="T3">cu</text:span>, <text:span text:style-name="T3">que</text:span> e <text:span text:style-name="T3">qui</text:span>.</text:p>
      <text:p text:style-name="P14"><text:s text:c="2"/>4.1. <text:s/>Escribe adxectivos para falar das calidades dos nomes.</text:p>
      <text:p text:style-name="P14"><text:s text:c="2"/>5.1. <text:s/>Resume un conto.</text:p>
      <text:p text:style-name="P14"/>
      <text:p text:style-name="P19">MATEMÁTICAS</text:p>
      <text:p text:style-name="P14"><text:s text:c="2"/>1.1. <text:s/>Le e escribe correctamente as grafías dos números do 700 ao 799.</text:p>
      <text:p text:style-name="P14"><text:s text:c="2"/>1.2. <text:s/>Recoñece as cantidades que representan os números do 700 ao 799.</text:p>
      <text:p text:style-name="P14"><text:s text:c="2"/>2.1. <text:s/>Calcula mentalmente o resultado de multiplicar números dunha cifra por un e por dous.</text:p>
      <text:p text:style-name="P14"><text:s text:c="2"/>3.1. <text:s/>Calcula o dobre dun número.</text:p>
      <text:p text:style-name="P14"><text:s text:c="2"/>4.1. <text:s/>Resolve sinxelos problemas de sumar.</text:p>
      <text:p text:style-name="P14"><text:s text:c="2"/>5.1. <text:s/>Utiliza os conceptos de dereita, esquerda, diante e detrás para orientarse.</text:p>
      <text:p text:style-name="P14"/>
      <text:p text:style-name="P1">COÑECEMENTO DO MEDIO</text:p>
      <text:p text:style-name="P14"><text:s text:c="2"/>1.1. <text:s/>Recoñece que a auga non ten olor, cor nin sabor.</text:p>
      <text:p text:style-name="P14"><text:s text:c="2"/>2.1. <text:s/>Identifica os estados da auga: sólido, líquido e gasoso.</text:p>
      <text:p text:style-name="P14"><text:s text:c="2"/>2.2. <text:s/>Identifica que o vapor e o xeo se obteñen da auga.</text:p>
      <text:p text:style-name="P14"><text:s text:c="2"/>3.1. <text:s/>Enumera lugares onde podemos atopar auga superficial: ríos, mares, lagos, etc.</text:p>
      <text:p text:style-name="P14"><text:s text:c="2"/>3.2. <text:s/>Enumera lugares onde se pode atopar auga subterránea.</text:p>
      <text:p text:style-name="P14"><text:s text:c="2"/>4.1. <text:s/>Describe o ciclo da auga.</text:p>
      <text:p text:style-name="P14"><text:s text:c="2"/>5.1. <text:s/>Identifica algúns usos da auga.</text:p>
      <text:p text:style-name="P14"><text:s text:c="2"/>6.1. <text:s/>Recoñece a auga potable como a auga que se pode beber, e a auga non potable.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MÍNIMOS ESIXIBLES</text:p>
      <text:list xml:id="list30393941" text:continue-numbering="true" text:style-name="WW8Num1">
        <text:list-item>
          <text:p text:style-name="P32">Relacionar palabras do mesmo campo semántico.</text:p>
        </text:list-item>
        <text:list-item>
          <text:p text:style-name="P32">Escribir con corrección palabras coas sílabas <text:span text:style-name="T3">ca</text:span>, <text:span text:style-name="T3">co</text:span>, <text:span text:style-name="T3">cu</text:span>, <text:span text:style-name="T3">que</text:span> e <text:span text:style-name="T3">qui</text:span>.</text:p>
        </text:list-item>
        <text:list-item>
          <text:p text:style-name="P32">Identificar adxectivos e localizar os nomes aos que se refiren.</text:p>
        </text:list-item>
        <text:list-item>
          <text:p text:style-name="P32">Facer resumos.</text:p>
        </text:list-item>
        <text:list-item>
          <text:p text:style-name="P32">Coñecer os números ata o 799.</text:p>
        </text:list-item>
        <text:list-item>
          <text:p text:style-name="P32">Saber as táboas de multiplicar do 1 e do 2.</text:p>
        </text:list-item>
        <text:list-item>
          <text:p text:style-name="P32">Resolver problemas sinxelos.</text:p>
        </text:list-item>
        <text:list-item>
          <text:p text:style-name="P32">Saber orientarse de acordo con sinxelas indicacións espaciais: diante, detrás, esquerda e dereita.</text:p>
        </text:list-item>
        <text:list-item>
          <text:p text:style-name="P32">Identificar os estados da auga.</text:p>
        </text:list-item>
        <text:list-item>
          <text:p text:style-name="P32">Recoñecer os lugares onde se pode atopar auga.</text:p>
        </text:list-item>
        <text:list-item>
          <text:p text:style-name="P32">Diferenciar entre auga potable e auga non potable.</text:p>
        </text:list-item>
      </text:list>
      <text:p text:style-name="P16"/>
      <text:p text:style-name="P7">METODOLOXÍA</text:p>
      <text:list xml:id="list30394803" text:continue-numbering="true" text:style-name="WW8Num1">
        <text:list-item>
          <text:p text:style-name="P32">Repasar contidos da unidade e do trimestre anterior.</text:p>
        </text:list-item>
        <text:list-item>
          <text:p text:style-name="P32">Fixar hábitos de traballo: desenvolver a atención para resolver problemas e descifrar mensaxes, aplicar os conceptos aprendidos en situacións cotiás, practicar o cálculo mental, desenvolver a capacidade de síntese para facer o resumo dun texto, etc.</text:p>
        </text:list-item>
        <text:list-item>
          <text:p text:style-name="P32">Realizar ditados e facer fincapé no uso das normas ortográficas estudadas.</text:p>
        </text:list-item>
      </text:list>
      <text:p text:style-name="P16"/>
      <text:p text:style-name="P7">MATERIAIS CURRICULARES</text:p>
      <text:list xml:id="list30382736" text:continue-numbering="true" text:style-name="WW8Num1">
        <text:list-item>
          <text:p text:style-name="P32">Libro do alumno.</text:p>
        </text:list-item>
      </text:list>
      <text:p text:style-name="P16"/>
      <text:p text:style-name="P7">OUTROS RECURSOS DIDÁCTICOS</text:p>
      <text:list xml:id="list30386313" text:continue-numbering="true" text:style-name="WW8Num1">
        <text:list-item>
          <text:p text:style-name="P32">Cadernos de Matemáticas.</text:p>
        </text:list-item>
        <text:list-item>
          <text:p text:style-name="P32">Acuñados (táboas de multiplicar).</text:p>
        </text:list-item>
      </text:list>
      <text:p text:style-name="P16"/>
      <text:p text:style-name="P17">PROCEDEMENTOS E INSTRUMENTOS DE AVALIACIÓN</text:p>
      <text:list xml:id="list30378144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/>
      <text:p text:style-name="P17"><text:soft-page-break/>SISTEMAS DE CUALIFICACIÓN</text:p>
      <text:p text:style-name="P16">Na proba de avaliación da unidade:</text:p>
      <text:list xml:id="list30402372" text:continue-numbering="true" text:style-name="WW8Num1">
        <text:list-item>
          <text:p text:style-name="P32"><text:span text:style-name="T3">3 puntos</text:span> para as actividades da área de Lingua.</text:p>
        </text:list-item>
        <text:list-item>
          <text:p text:style-name="P32"><text:span text:style-name="T3">3,5 puntos</text:span> para as actividades das áreas de Matemáticas e Coñecemento do Medio.</text:p>
        </text:list-item>
      </text:list>
      <text:p text:style-name="P16"/>
      <text:p text:style-name="P17">PROGRAMA DE RECUPERACIÓN</text:p>
      <text:list xml:id="list30390221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377280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17">ACTIVIDADES COMPLEMENTARIAS E EXTRAESCOLARES</text:p>
      <text:list xml:id="list30380656" text:continue-numbering="true" text:style-name="WW8Num1">
        <text:list-item>
          <text:p text:style-name="P32">Proponse reflexionar e falar na clase sobre o consumo responsable da auga e as medidas que se poden tomar para non malgastala.</text:p>
        </text:list-item>
      </text:list>
      <text:p text:style-name="P16"/>
      <text:p text:style-name="P7">FOMENTO DA LECTURA</text:p>
      <text:list xml:id="list30388788" text:continue-numbering="true" text:style-name="WW8Num1">
        <text:list-item>
          <text:p text:style-name="P32">Proponse reforzar a lectura con libros para primeiros lectores. Algúns títulos: <text:span text:style-name="T3">A longa viaxe de Carambeliña Polar</text:span> (de Ana M.ª Fernández, en ed. Alfaguara/Obradoiro, col. Infantil e Xuvenil, 1998), <text:span text:style-name="T3">A nena de auga e o príncipe de lume</text:span> (de Xabier P. Docampo, en Edicións Xerais, col. Merlín, 2005), <text:span text:style-name="T3">Sedna, a deusa do mar</text:span> (de Xoán Abeleira Álvarez, en Edicións Xerais, col. Infantil e Xuvenil, 2005).</text:p>
        </text:list-item>
      </text:list>
      <text:p text:style-name="P16"/>
      <text:p text:style-name="P17">FOMENTO DAS TIC</text:p>
      <text:list xml:id="list30393629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><text:soft-page-break/>EDUCACIÓN EN VALORES</text:p>
      <text:list xml:id="list30383416" text:continue-numbering="true" text:style-name="WW8Num1">
        <text:list-item>
          <text:p text:style-name="P32">Valorar a lectura como medio de gozo persoal.</text:p>
        </text:list-item>
        <text:list-item>
          <text:p text:style-name="P32">Valorar o diálogo como sistema de comunicación entre os seres humanos e como medio para resolver conflitos.</text:p>
        </text:list-item>
        <text:list-item>
          <text:p text:style-name="P32">Recoñecer a utilidade das matemáticas en situacións cotiás.</text:p>
        </text:list-item>
        <text:list-item>
          <text:p text:style-name="P32">Respectar e coidar o contorno.</text:p>
        </text:list-item>
        <text:list-item>
          <text:p text:style-name="P32">Ter conciencia da nosa responsabilidade á hora de evitar que se esgoten os recursos naturais.</text:p>
        </text:list-item>
      </text:list>
      <text:p text:style-name="P1"/>
      <text:p text:style-name="P1"/>
      <text:p text:style-name="P1"/>
      <text:p text:style-name="P1"/>
      <text:p text:style-name="P2"/>
      <text:p text:style-name="P20">UNIDADE 4</text:p>
      <text:p text:style-name="P1"/>
      <text:p text:style-name="P9">COMPETENCIAS BÁSICAS</text:p>
      <text:p text:style-name="P8">- <text:s/>En comunicación lingüística</text:p>
      <text:p text:style-name="P13">- <text:s/>Aprender a comunicarse.</text:p>
      <text:p text:style-name="P14">- <text:s/>Ler.</text:p>
      <text:p text:style-name="P14">- <text:s/>Resolver conflitos.</text:p>
      <text:p text:style-name="P14">- <text:s/>Ler, comprender e expresarse.</text:p>
      <text:p text:style-name="P8">- <text:s/>Social e cidadá</text:p>
      <text:p text:style-name="P13">- <text:s/>Aprender a pensar.</text:p>
      <text:p text:style-name="P14">- <text:s/>Adquirir bos hábitos.</text:p>
      <text:p text:style-name="P14">- <text:s/>Ler e dialogar.</text:p>
      <text:p text:style-name="P14">- <text:s/>Expresarse.</text:p>
      <text:p text:style-name="P1"/>
      <text:p text:style-name="P6">OBXECTIVOS</text:p>
      <text:p text:style-name="P1">LINGUA E LITERATURA</text:p>
      <text:p text:style-name="P14"><text:s text:c="2"/>1. <text:s/>Ler poesías con fluidez e entoación, facendo as pausas correspondentes aos puntos e ás comas.</text:p>
      <text:p text:style-name="P14"><text:s text:c="2"/>2. <text:s/>Relacionar palabras diferentes que se utilizan para expresar a variación de xénero.</text:p>
      <text:p text:style-name="P14"><text:s text:c="2"/>3. <text:s/>Aplicar a regra ortográfica na formación de palabras con <text:span text:style-name="T3">za</text:span>, <text:span text:style-name="T3">zo</text:span>, <text:span text:style-name="T3">zu</text:span>, <text:span text:style-name="T3">ce</text:span> e <text:span text:style-name="T3">ci</text:span>.</text:p>
      <text:p text:style-name="P14"><text:s text:c="2"/>4. <text:s/>Distinguir o xénero dos nomes.</text:p>
      <text:p text:style-name="P14"><text:s text:c="2"/>5. <text:s/>Recoñecer as voces que riman nunha poesía.</text:p>
      <text:p text:style-name="P14"/>
      <text:p text:style-name="P19">MATEMÁTICAS</text:p>
      <text:p text:style-name="P14"><text:s text:c="2"/>1. <text:s/>Ler e escribir correctamente os números do 800 ao 899.</text:p>
      <text:p text:style-name="P14"><text:s text:c="2"/>2. <text:s/>Realizar sumas de tres sumandos.</text:p>
      <text:p text:style-name="P14"><text:s text:c="2"/>3. <text:s/>Memorizar a táboa de multiplicar do 3.</text:p>
      <text:p text:style-name="P14"><text:s text:c="2"/>4. <text:s/>Calcular o triplo dun número.</text:p>
      <text:p text:style-name="P14"><text:s text:c="2"/>5. <text:s/>Resolver situacións problemáticas de sumar e restar.</text:p>
      <text:p text:style-name="P14"><text:s text:c="2"/>6. <text:s/>Identificar liñas: rectas, curvas e poligonais, abertas e pechadas.</text:p>
      <text:p text:style-name="P14"/>
      <text:p text:style-name="P1"/>
      <text:p text:style-name="P1"/>
      <text:p text:style-name="P1"><text:soft-page-break/>COÑECEMENTO DO MEDIO</text:p>
      <text:p text:style-name="P14"><text:s text:c="2"/>1. <text:s/>Coñecer a necesidade do coidado de todos os elementos da natureza.</text:p>
      <text:p text:style-name="P14"><text:s text:c="2"/>2. <text:s/>Diferenciar catro tipos de contaminación: do solo, o aire, a auga e acústica.</text:p>
      <text:p text:style-name="P14"><text:s text:c="2"/>3. <text:s/>Clasificar o lixo en orgánico e inorgánico.</text:p>
      <text:p text:style-name="P14"><text:s text:c="2"/>4. <text:s/>Distinguir os diferentes grupos en que podemos separar o lixo.</text:p>
      <text:p text:style-name="P9"/>
      <text:p text:style-name="P9">CONTIDOS TEMPORALIZADOS</text:p>
      <text:p text:style-name="P14">1.ª quincena de marzo.</text:p>
      <text:p text:style-name="P14"/>
      <text:p text:style-name="P1">LINGUA E LITERATURA</text:p>
      <text:p text:style-name="P8">- <text:s/>Poesía.</text:p>
      <text:p text:style-name="P14">- <text:s/>Comprensión das ideas expresadas na poesía.</text:p>
      <text:p text:style-name="P8">- <text:s/>Nomes de parellas.</text:p>
      <text:p text:style-name="P14">- <text:s/>Recoñecemento da variación de xénero nunha parella de palabras.</text:p>
      <text:p text:style-name="P14"><text:span text:style-name="T2">- <text:s/></text:span><text:span text:style-name="T4">Za</text:span><text:span text:style-name="T2">, </text:span><text:span text:style-name="T4">zo</text:span><text:span text:style-name="T2">, </text:span><text:span text:style-name="T4">zu</text:span><text:span text:style-name="T2">, </text:span><text:span text:style-name="T4">ce</text:span><text:span text:style-name="T2"> e </text:span><text:span text:style-name="T4">ci</text:span><text:span text:style-name="T2">.</text:span></text:p>
      <text:p text:style-name="P14">- <text:s/>Lectura e escritura correctas de palabras que conteñen <text:span text:style-name="T3">za</text:span>, <text:span text:style-name="T3">zo</text:span>, <text:span text:style-name="T3">zu</text:span>, <text:span text:style-name="T3">ce</text:span> e <text:span text:style-name="T3">ci</text:span>.</text:p>
      <text:p text:style-name="P8">- <text:s/>O xénero: masculino e feminino.</text:p>
      <text:p text:style-name="P14">- <text:s/>Identificación dos nomes atendendo ao xénero.</text:p>
      <text:p text:style-name="P8">- <text:s/>A rima.</text:p>
      <text:p text:style-name="P14">- <text:s/>Recoñecemento de palabras que riman.</text:p>
      <text:p text:style-name="P8">- <text:s/>Ditado.</text:p>
      <text:p text:style-name="P14">- <text:s/>Escritura de ditados.</text:p>
      <text:p text:style-name="P14">- <text:s/>Interese por aprender palabras e a súa correcta utilización.</text:p>
      <text:p text:style-name="P14">- <text:s/>Valoración da claridade, a orde e a limpeza nas súas producións escritas.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8">- <text:s/>Números do 800 ao 899.</text:p>
      <text:p text:style-name="P14">- <text:s/>Lectura e escritura dos números ata o 899.</text:p>
      <text:p text:style-name="P8">- <text:s/>Sumas de tres sumandos.</text:p>
      <text:p text:style-name="P14">- <text:s/>Realización de sumas de tres sumandos.</text:p>
      <text:p text:style-name="P8">- <text:s/>Táboa de multiplicar do 3.</text:p>
      <text:p text:style-name="P14">- <text:s/>Construción e memorización da táboa de multiplicar do 3.</text:p>
      <text:p text:style-name="P8">- <text:s/>O triplo.</text:p>
      <text:p text:style-name="P14">- <text:s/>Cálculo do triplo dun número.</text:p>
      <text:p text:style-name="P8">- <text:s/>Problemas.</text:p>
      <text:p text:style-name="P14">- <text:s/>Invención de problemas a partir de datos establecidos.</text:p>
      <text:p text:style-name="P8">- <text:s/>Liñas rectas, curvas e poligonais.</text:p>
      <text:p text:style-name="P14">- <text:s/>Trazado de liñas rectas, curvas e poligonais.</text:p>
      <text:p text:style-name="P8">- <text:s/>Cálculo mental: sumar decenas a números de dúas cifras.</text:p>
      <text:p text:style-name="P14">- <text:s/>Gozo na utilización de instrumentos de debuxo.</text:p>
      <text:p text:style-name="P14"/>
      <text:p text:style-name="P1">COÑECEMENTO DO MEDIO</text:p>
      <text:p text:style-name="P8">- <text:s/>Cadea alimentaria.</text:p>
      <text:p text:style-name="P14">- <text:s/>Descrición da cadea alimentaria a través de imaxes.</text:p>
      <text:p text:style-name="P8">- <text:s/>Contaminación do solo e a auga.</text:p>
      <text:p text:style-name="P14">- <text:s/>Busca e identificación de paisaxes contaminadas en ilustracións.</text:p>
      <text:p text:style-name="P8">- <text:s/>Contaminación do aire.</text:p>
      <text:p text:style-name="P14">- <text:s/>Descrición do dano que pode causar a contaminación da natureza.</text:p>
      <text:p text:style-name="P8">- <text:s/>Contaminación acústica.</text:p>
      <text:p text:style-name="P14">- <text:s/>Aplicación de medidas que reduzan o ruído na nosa casa.</text:p>
      <text:p text:style-name="P8">- <text:s/>Lixo orgánico e inorgánico.</text:p>
      <text:p text:style-name="P14">- <text:s/>Clasificación do lixo segundo sexa orgánico ou inorgánico.</text:p>
      <text:p text:style-name="P8">- <text:s/>Separación e recollida do lixo.</text:p>
      <text:p text:style-name="P14">- <text:s/>Distinción de catro grupos nos que podemos dividir o lixo para facilitar a súa recollida selectiva.</text:p>
      <text:p text:style-name="P14">- <text:s/>Fomento de actitudes que axuden á redución da contaminación no noso contorno.</text:p>
      <text:p text:style-name="P4"/>
      <text:p text:style-name="P6"/>
      <text:p text:style-name="P6"/>
      <text:p text:style-name="P6"><text:soft-page-break/>CRITERIOS DE AVALIACIÓN</text:p>
      <text:p text:style-name="P11">LINGUA E LITERATURA</text:p>
      <text:p text:style-name="P14"><text:s text:c="2"/>1.1. <text:s/>Le poesías mantendo a pronunciación, a entoación e o ritmo adecuados.</text:p>
      <text:p text:style-name="P14"><text:s text:c="2"/>1.2. <text:s/>Extrae o sentido global da poesía.</text:p>
      <text:p text:style-name="P14"><text:s text:c="2"/>2.1. <text:s/>Identifica nunha parella de palabras cal expresa o masculino e cal o feminino.</text:p>
      <text:p text:style-name="P14"><text:s text:c="2"/>3.1. <text:s/>Le e escribe, coa caligrafía e a ortografía correctas, palabras con <text:span text:style-name="T3">za</text:span>, <text:span text:style-name="T3">zo</text:span>, <text:span text:style-name="T3">zu</text:span>, <text:span text:style-name="T3">ce</text:span> e <text:span text:style-name="T3">ci</text:span>.</text:p>
      <text:p text:style-name="P14"><text:s text:c="2"/>4.1. <text:s/>Relaciona e clasifica os nomes, atendendo ao xénero: masculino e feminino.</text:p>
      <text:p text:style-name="P14"><text:s text:c="2"/>5.1. <text:s/>Identifica as voces que riman nunha poesía.</text:p>
      <text:p text:style-name="P14"/>
      <text:p text:style-name="P19">MATEMÁTICAS</text:p>
      <text:p text:style-name="P14"><text:s text:c="2"/>1.1. <text:s/>Le e escribe correctamente as grafías dos números do 800 ao 899.</text:p>
      <text:p text:style-name="P14"><text:s text:c="2"/>2.1. <text:s/>Realiza correctamente sumas de tres sumandos.</text:p>
      <text:p text:style-name="P14"><text:s text:c="2"/>3.1. <text:s/>Calcula mentalmente o resultado de multiplicar números dunha cifra por tres.</text:p>
      <text:p text:style-name="P14"><text:s text:c="2"/>4.1. <text:s/>Calcula o triplo dun número.</text:p>
      <text:p text:style-name="P14"><text:s text:c="2"/>5.1. <text:s/>Inventa enunciados para resolver problemas con datos xa establecidos.</text:p>
      <text:p text:style-name="P14"><text:s text:c="2"/>6.1. <text:s/>Coñece e debuxa liñas rectas, curvas e poligonais.</text:p>
      <text:p text:style-name="P14"><text:s text:c="2"/>6.2. <text:s/>Utiliza a regra para debuxar liñas.</text:p>
      <text:p text:style-name="P14"/>
      <text:p text:style-name="P1">COÑECEMENTO DO MEDIO</text:p>
      <text:p text:style-name="P14"><text:s text:c="2"/>1.1. <text:s/>Coñece a importancia de cada elemento da natureza como soporte dos demais.</text:p>
      <text:p text:style-name="P14"><text:s text:c="2"/>2.1. <text:s/>Cita algúns dos desperdicios que provocan a contaminación do solo, o aire e a auga.</text:p>
      <text:p text:style-name="P14"><text:s text:c="2"/>2.2. <text:s/>Explica que é a contaminación acústica e que a produce.</text:p>
      <text:p text:style-name="P14"><text:s text:c="2"/>3.1. <text:s/>Nomear algúns desperdicios que son lixo orgánico e outros que son lixo inorgánico.</text:p>
      <text:p text:style-name="P14"><text:s text:c="2"/>4.1. <text:s/>Explica en que consiste a recollida selectiva do lixo.</text:p>
      <text:p text:style-name="P14"><text:s text:c="2"/>4.2. <text:s/>Diferencia catro grupos no lixo que xeramos habitualmente na casa: envases, lixo orgánico, papel e cartón, e vidro.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MÍNIMOS ESIXIBLES</text:p>
      <text:list xml:id="list30403606" text:continue-numbering="true" text:style-name="WW8Num1">
        <text:list-item>
          <text:p text:style-name="P32">Recoñecer o xénero dos nomes e identificar aqueles que teñen unha forma distinta para o masculino e para o feminino.</text:p>
        </text:list-item>
        <text:list-item>
          <text:p text:style-name="P32">Escribir con corrección palabras coas sílabas <text:span text:style-name="T3">za</text:span>, <text:span text:style-name="T3">zo</text:span>, <text:span text:style-name="T3">zu</text:span>, <text:span text:style-name="T3">ce</text:span> e <text:span text:style-name="T3">ci</text:span>.</text:p>
        </text:list-item>
        <text:list-item>
          <text:p text:style-name="P32">Identificar as palabras que riman nunha poesía.</text:p>
        </text:list-item>
        <text:list-item>
          <text:p text:style-name="P32">Coñecer os números ata o 899.</text:p>
        </text:list-item>
        <text:list-item>
          <text:p text:style-name="P32">Realizar sumas de tres sumandos.</text:p>
        </text:list-item>
        <text:list-item>
          <text:p text:style-name="P32">Saber a táboa de multiplicar do 3.</text:p>
        </text:list-item>
        <text:list-item>
          <text:p text:style-name="P32">Resolver problemas sinxelos e deducir o enunciado dun problema a partir de datos dados.</text:p>
        </text:list-item>
        <text:list-item>
          <text:p text:style-name="P32">Trazar liñas rectas, curvas e poligonais.</text:p>
        </text:list-item>
        <text:list-item>
          <text:p text:style-name="P32">Identificar os elementos da natureza e as formas de contaminación.</text:p>
        </text:list-item>
        <text:list-item>
          <text:p text:style-name="P32">Diferenciar entre lixo orgánico e inorgánico.</text:p>
        </text:list-item>
      </text:list>
      <text:p text:style-name="P16"/>
      <text:p text:style-name="P7">METODOLOXÍA</text:p>
      <text:list xml:id="list30383349" text:continue-numbering="true" text:style-name="WW8Num1">
        <text:list-item>
          <text:p text:style-name="P32">Repasar contidos das unidades e do trimestre anteriores.</text:p>
        </text:list-item>
        <text:list-item>
          <text:p text:style-name="P32">Fixar hábitos de traballo: desenvolver a atención para resolver problemas e deducir enunciados, aplicar os conceptos aprendidos en situacións cotiás, practicar o cálculo mental, ler con atención para recoñecer as características propias dun determinado tipo de texto, etc.</text:p>
        </text:list-item>
        <text:list-item>
          <text:p text:style-name="P32">Realizar ditados e facer fincapé no uso das normas ortográficas estudadas.</text:p>
        </text:list-item>
      </text:list>
      <text:p text:style-name="P16"/>
      <text:p text:style-name="P17">MATERIAIS CURRICULARES</text:p>
      <text:list xml:id="list30378306" text:continue-numbering="true" text:style-name="WW8Num1">
        <text:list-item>
          <text:p text:style-name="P32">Libro do alumno.</text:p>
        </text:list-item>
      </text:list>
      <text:p text:style-name="P16"/>
      <text:p text:style-name="P7">OUTROS RECURSOS DIDÁCTICOS</text:p>
      <text:list xml:id="list30409224" text:continue-numbering="true" text:style-name="WW8Num1">
        <text:list-item>
          <text:p text:style-name="P32">Cadernos de Matemáticas.</text:p>
        </text:list-item>
        <text:list-item>
          <text:p text:style-name="P32">Acuñados (táboas de multiplicar e regra).</text:p>
        </text:list-item>
      </text:list>
      <text:p text:style-name="P10"/>
      <text:p text:style-name="P10">PROCEDEMENTOS E INSTRUMENTOS DE AVALIACIÓN</text:p>
      <text:list xml:id="list30404450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><text:soft-page-break/>SISTEMAS DE CUALIFICACIÓN</text:p>
      <text:p text:style-name="P16">Na proba de avaliación da unidade:</text:p>
      <text:list xml:id="list30387784" text:continue-numbering="true" text:style-name="WW8Num1">
        <text:list-item>
          <text:p text:style-name="P32"><text:span text:style-name="T3">3,25 puntos</text:span> para as actividades das áreas de Lingua e Coñecemento do Medio.</text:p>
        </text:list-item>
        <text:list-item>
          <text:p text:style-name="P32"><text:span text:style-name="T3">3,5 puntos</text:span> para as actividades da área de Matemáticas.</text:p>
        </text:list-item>
      </text:list>
      <text:p text:style-name="P16"/>
      <text:p text:style-name="P7">PROGRAMA DE RECUPERACIÓN</text:p>
      <text:list xml:id="list30405366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383675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7">ACTIVIDADES COMPLEMENTARIAS E EXTRAESCOLARES</text:p>
      <text:list xml:id="list30406706" text:continue-numbering="true" text:style-name="WW8Num1">
        <text:list-item>
          <text:p text:style-name="P32">Proponse reflexionar e falar na clase sobre a conservación do medio e as medidas que se poden adoptar para controlar a contaminación.</text:p>
        </text:list-item>
        <text:list-item>
          <text:p text:style-name="P32">Así mesmo, sería interesante visitar algunha granxa.</text:p>
        </text:list-item>
      </text:list>
      <text:p text:style-name="P16"/>
      <text:p text:style-name="P17">FOMENTO DA LECTURA</text:p>
      <text:list xml:id="list30392300" text:continue-numbering="true" text:style-name="WW8Num1">
        <text:list-item>
          <text:p text:style-name="P32">Proponse reforzar a lectura con libros para primeiros lectores. Algúns títulos: <text:span text:style-name="T3">Os gardiáns do bosque</text:span> (de Agustín Fernández Paz, en Baía Edicións, col. Carteira de valores, 2006), <text:span text:style-name="T3">A disco ecoloxista</text:span> (de Concha Blanco, en Edicións do Cumio, col. A curuxa, 1995), <text:span text:style-name="T3">Ana Marciana no Planeta Vermello</text:span> (de Alberto Varela Ferreiro, en Edicións Xerais, col. Merlín, 2005).</text:p>
        </text:list-item>
      </text:list>
      <text:p text:style-name="P16"/>
      <text:p text:style-name="P17">FOMENTO DAS TIC</text:p>
      <text:list xml:id="list30403853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6"/>
      <text:p text:style-name="P6"/>
      <text:p text:style-name="P6"/>
      <text:p text:style-name="P6"/>
      <text:p text:style-name="P6"><text:soft-page-break/>EDUCACIÓN EN VALORES</text:p>
      <text:list xml:id="list30378278" text:continue-numbering="true" text:style-name="WW8Num1">
        <text:list-item>
          <text:p text:style-name="P32">Valorar a poesía como medio de gozo persoal.</text:p>
        </text:list-item>
        <text:list-item>
          <text:p text:style-name="P32">Valorar a lingua como forma de comunicar as opinións e os sentimentos propios.</text:p>
        </text:list-item>
        <text:list-item>
          <text:p text:style-name="P32">Recoñecer a utilidade das matemáticas en situacións cotiás.</text:p>
        </text:list-item>
        <text:list-item>
          <text:p text:style-name="P32">Respectar e coidar o contorno.</text:p>
        </text:list-item>
        <text:list-item>
          <text:p text:style-name="P32">Ter conciencia da nosa responsabilidade á hora de evitar a contaminación do medio.</text:p>
        </text:list-item>
      </text:list>
      <text:p text:style-name="P1"/>
      <text:p text:style-name="P1"/>
      <text:p text:style-name="P1"/>
      <text:p text:style-name="P1"/>
      <text:p text:style-name="P2"/>
      <text:p text:style-name="P20">UNIDADE 5</text:p>
      <text:p text:style-name="P1"/>
      <text:p text:style-name="P6">COMPETENCIAS BÁSICAS</text:p>
      <text:p text:style-name="P8">- <text:s/>Cultural e artística </text:p>
      <text:p text:style-name="P13">- <text:s/>Aprender a comunicarse.</text:p>
      <text:p text:style-name="P14">- <text:s/>Obter información.</text:p>
      <text:p text:style-name="P14">- <text:s/>Ler e comprender.<text:tab/></text:p>
      <text:p text:style-name="P8">- <text:s/>Matemática</text:p>
      <text:p text:style-name="P13">- <text:s/>Aprender a pensar.</text:p>
      <text:p text:style-name="P14">- <text:s/>Desenvolver a atención.</text:p>
      <text:p text:style-name="P14">- <text:s/>Desenvolver a creatividade.</text:p>
      <text:p text:style-name="P1"/>
      <text:p text:style-name="P6">OBXECTIVOS</text:p>
      <text:p text:style-name="P1">LINGUA E LITERATURA</text:p>
      <text:p text:style-name="P14"><text:s text:c="2"/>1. <text:s/>Ler contos e poesías con fluidez e entoación, facendo as pausas correspondentes aos puntos e ás comas.</text:p>
      <text:p text:style-name="P14"><text:s text:c="2"/>2. <text:s/>Formar palabras antónimas, engadindo os prefixos <text:span text:style-name="T3">des-</text:span> ou <text:span text:style-name="T3">in-</text:span>.</text:p>
      <text:p text:style-name="P14"><text:s text:c="2"/>3. <text:s/>Aplicar a regra ortográfica na formación de palabras con <text:span text:style-name="T3">ga</text:span>, <text:span text:style-name="T3">go</text:span>, <text:span text:style-name="T3">gu</text:span>, <text:span text:style-name="T3">gue</text:span>, <text:span text:style-name="T3">gui</text:span>, <text:span text:style-name="T3">güe</text:span> e <text:span text:style-name="T3">güi</text:span>.</text:p>
      <text:p text:style-name="P14"><text:s text:c="2"/>4. <text:s/>Distinguir o número dos nomes.</text:p>
      <text:p text:style-name="P14"><text:s text:c="2"/>5. <text:s/>Realizar descricións de paisaxes.</text:p>
      <text:p text:style-name="P14"/>
      <text:p text:style-name="P19">MATEMÁTICAS</text:p>
      <text:p text:style-name="P14"><text:s text:c="2"/>1. <text:s/>Ler e escribir correctamente os números do 900 ao 999.</text:p>
      <text:p text:style-name="P14"><text:s text:c="2"/>2. <text:s/>Memorizar a táboa de multiplicar do 4.</text:p>
      <text:p text:style-name="P14"><text:s text:c="2"/>3. <text:s/>Resolver multiplicacións en vertical.</text:p>
      <text:p text:style-name="P14"><text:s text:c="2"/>4. <text:s/>Identificar os termos da multiplicación.</text:p>
      <text:p text:style-name="P14"><text:s text:c="2"/>5. <text:s/>Resolver situacións problemáticas de sumar e multiplicar.</text:p>
      <text:p text:style-name="P14"><text:s text:c="2"/>6. <text:s/>Identificar polígonos e os seus elementos.</text:p>
      <text:p text:style-name="P14"/>
      <text:p text:style-name="P1"/>
      <text:p text:style-name="P1"/>
      <text:p text:style-name="P1"/>
      <text:p text:style-name="P1"><text:soft-page-break/>COÑECEMENTO DO MEDIO</text:p>
      <text:p text:style-name="P14"><text:s text:c="2"/>1. <text:s/>Definir <text:span text:style-name="T3">paisaxe</text:span>.</text:p>
      <text:p text:style-name="P14"><text:s text:c="2"/>2. <text:s/>Identificar os elementos principais dunha paisaxe.</text:p>
      <text:p text:style-name="P14"><text:s text:c="2"/>3. <text:s/>Determinar as principais características dunha paisaxe de montaña.</text:p>
      <text:p text:style-name="P14"><text:s text:c="2"/>4. <text:s/>Determinar as principais características dunha paisaxe costeira.</text:p>
      <text:p text:style-name="P1"/>
      <text:p text:style-name="P6">CONTIDOS TEMPORALIZADOS</text:p>
      <text:p text:style-name="P14">2.ª quincena de marzo.</text:p>
      <text:p text:style-name="P14"/>
      <text:p text:style-name="P1">LINGUA E LITERATURA</text:p>
      <text:p text:style-name="P8">- <text:s/>Conto.</text:p>
      <text:p text:style-name="P14">- <text:s/>Comprensión das ideas expresadas no conto.</text:p>
      <text:p text:style-name="P14"><text:span text:style-name="T2">- <text:s/>Os antónimos con </text:span><text:span text:style-name="T4">des-</text:span><text:span text:style-name="T2"> ou </text:span><text:span text:style-name="T4">in-</text:span><text:span text:style-name="T2">.</text:span></text:p>
      <text:p text:style-name="P14">- <text:s/>Escritura de palabras antónimas cos prefixos <text:span text:style-name="T3">des-</text:span> ou <text:span text:style-name="T3">in-</text:span>.</text:p>
      <text:p text:style-name="P14"><text:span text:style-name="T2">- <text:s/></text:span><text:span text:style-name="T4">Ga</text:span><text:span text:style-name="T2">, </text:span><text:span text:style-name="T4">go</text:span><text:span text:style-name="T2">, </text:span><text:span text:style-name="T4">gu</text:span><text:span text:style-name="T2">, </text:span><text:span text:style-name="T4">gue</text:span><text:span text:style-name="T2">, </text:span><text:span text:style-name="T4">gui</text:span><text:span text:style-name="T2">, </text:span><text:span text:style-name="T4">güe</text:span><text:span text:style-name="T2"> e </text:span><text:span text:style-name="T4">güi</text:span><text:span text:style-name="T2">.</text:span></text:p>
      <text:p text:style-name="P14">- <text:s/>Lectura e escritura correctas de palabras que conteñen <text:span text:style-name="T3">ga</text:span>, <text:span text:style-name="T3">go</text:span>, <text:span text:style-name="T3">gu</text:span>, <text:span text:style-name="T3">gue</text:span>, <text:span text:style-name="T3">gui</text:span>, <text:span text:style-name="T3">güe</text:span> e <text:span text:style-name="T3">güi</text:span>.</text:p>
      <text:p text:style-name="P8">- <text:s/>O número: singular e plural.</text:p>
      <text:p text:style-name="P14">- <text:s/>Escritura de palabras en singular e plural.</text:p>
      <text:p text:style-name="P8">- <text:s/>Descrición dunha paisaxe.</text:p>
      <text:p text:style-name="P14">- <text:s/>Escritura de frases que describen unha paisaxe.</text:p>
      <text:p text:style-name="P8">- <text:s/>Ditado.</text:p>
      <text:p text:style-name="P14">- <text:s/>Escritura de ditados.</text:p>
      <text:p text:style-name="P14">- <text:s/>Aceptación das normas ortográficas das palabras.</text:p>
      <text:p text:style-name="P14">- <text:s/>Valoración da claridade, a orde e a limpeza nas súas producións escritas.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8">- <text:s/>Números do 900 ao 999.</text:p>
      <text:p text:style-name="P14">- <text:s/>Lectura e escritura dos números ata o 999.</text:p>
      <text:p text:style-name="P8">- <text:s/>Táboa de multiplicar do 4.</text:p>
      <text:p text:style-name="P14">- <text:s/>Construción e memorización da táboa de multiplicar do 4.</text:p>
      <text:p text:style-name="P8">- <text:s/>A multiplicación en vertical.</text:p>
      <text:p text:style-name="P14">- <text:s/>Realización de multiplicacións en vertical.</text:p>
      <text:p text:style-name="P8">- <text:s/>Os termos da multiplicación.</text:p>
      <text:p text:style-name="P14">- <text:s/>Identificación dos termos da multiplicación.</text:p>
      <text:p text:style-name="P8">- <text:s/>Problemas.</text:p>
      <text:p text:style-name="P14">- <text:s/>Resolución de problemas de sumar e multiplicar.</text:p>
      <text:p text:style-name="P8">- <text:s/>Polígonos: elementos.</text:p>
      <text:p text:style-name="P14">- <text:s/>Identificación e clasificación de polígonos.</text:p>
      <text:p text:style-name="P8">- <text:s/>Cálculo mental: restar decenas completas a números de dúas cifras.</text:p>
      <text:p text:style-name="P14">- <text:s/>Valoración da xeometría na vida cotiá.</text:p>
      <text:p text:style-name="P14"/>
      <text:p text:style-name="P1">COÑECEMENTO DO MEDIO</text:p>
      <text:p text:style-name="P8">- <text:s/>Elementos que forman unha paisaxe: naturais e artificiais.</text:p>
      <text:p text:style-name="P14">- <text:s/>Observación e identificación dos distintos elementos dunha paisaxe.</text:p>
      <text:p text:style-name="P14">- <text:s/>Clasificación dos cambios da paisaxe: naturais e debidos á acción humana.</text:p>
      <text:p text:style-name="P8">- <text:s/>Paisaxe de montaña.</text:p>
      <text:p text:style-name="P14">- <text:s/>Descrición das características dunha paisaxe de montaña.</text:p>
      <text:p text:style-name="P8">- <text:s/>Paisaxe de costa.</text:p>
      <text:p text:style-name="P14">- <text:s/>Descrición das características dunha paisaxe de costa.</text:p>
      <text:p text:style-name="P8">- <text:s/>Paisaxes diferentes.</text:p>
      <text:p text:style-name="P14">- <text:s/>Clasificación de distintos tipos de paisaxes e comparación entre elas.</text:p>
      <text:p text:style-name="P14">- <text:s/>Interese por identificar e coñecer os elementos da paisaxe do contorno no que vive.</text:p>
      <text:p text:style-name="P14">- <text:s/>Valoración da observación como medio para descubrir o que nos rodea.</text:p>
      <text:p text:style-name="P4"/>
      <text:p text:style-name="P6"/>
      <text:p text:style-name="P6"/>
      <text:p text:style-name="P6"/>
      <text:p text:style-name="P6"/>
      <text:p text:style-name="P6"><text:soft-page-break/>CRITERIOS DE AVALIACIÓN</text:p>
      <text:p text:style-name="P11">LINGUA E LITERATURA</text:p>
      <text:p text:style-name="P14"><text:s text:c="2"/>1.1. <text:s/>Le contos e poesías mantendo a pronunciación, a entoación e o ritmo adecuados.</text:p>
      <text:p text:style-name="P14"><text:s text:c="2"/>1.2. <text:s/>Extrae o sentido global do conto e responde preguntas orais ou escritas.</text:p>
      <text:p text:style-name="P14"><text:s text:c="2"/>2.1. <text:s/>Aplica os prefixos <text:span text:style-name="T3">des-</text:span> ou <text:span text:style-name="T3">in-</text:span> para formar palabras antónimas a unha dada.</text:p>
      <text:p text:style-name="P14"><text:s text:c="2"/>3.1. <text:s/>Le e escribe, coa caligrafía e a ortografía correctas, palabras con <text:span text:style-name="T3">ga</text:span>, <text:span text:style-name="T3">go</text:span>, <text:span text:style-name="T3">gu</text:span>, <text:span text:style-name="T3">gue</text:span>, <text:span text:style-name="T3">gui</text:span>, <text:span text:style-name="T3">güe</text:span> e <text:span text:style-name="T3">güi</text:span>.</text:p>
      <text:p text:style-name="P14"><text:s text:c="2"/>4.1. <text:s/>Escribe nomes atendendo ao seu número.</text:p>
      <text:p text:style-name="P14"><text:s text:c="2"/>5.1. <text:s/>Asocia unha descrición coa ilustración correspondente.</text:p>
      <text:p text:style-name="P14"/>
      <text:p text:style-name="P19">MATEMÁTICAS</text:p>
      <text:p text:style-name="P14"><text:s text:c="2"/>1.1. <text:s/>Le e escribe correctamente as grafías dos números do 900 ao 999.</text:p>
      <text:p text:style-name="P14"><text:s text:c="2"/>1.2. <text:s/>Recoñece as cantidades que representan os números do 900 ao 999.</text:p>
      <text:p text:style-name="P14"><text:s text:c="2"/>2.1. <text:s/>Calcula mentalmente o resultado de multiplicar números dunha cifra por catro.</text:p>
      <text:p text:style-name="P14"><text:s text:c="2"/>3.1. <text:s/>Resolve multiplicacións en vertical.</text:p>
      <text:p text:style-name="P14"><text:s text:c="2"/>4.1. <text:s/>Enumera os termos da multiplicación.</text:p>
      <text:p text:style-name="P14"><text:s text:c="2"/>5.1. <text:s/>Resolve sinxelos problemas de sumar e multiplicar.</text:p>
      <text:p text:style-name="P14"><text:s text:c="2"/>6.1. <text:s/>Identifica e clasifica polígonos segundo o número de lados.</text:p>
      <text:p text:style-name="P14"/>
      <text:p text:style-name="P1">COÑECEMENTO DO MEDIO</text:p>
      <text:p text:style-name="P14"><text:s text:c="2"/>1.1. <text:s/>Explica que entendemos por paisaxe.</text:p>
      <text:p text:style-name="P14"><text:s text:c="2"/>2.1. <text:s/>Enumera algúns elementos que forman a paisaxe.</text:p>
      <text:p text:style-name="P14"><text:s text:c="2"/>2.2. <text:s/>Divide os elementos da paisaxe en elementos naturais e elementos artificiais feitos polas persoas.</text:p>
      <text:p text:style-name="P14"><text:s text:c="2"/>3.1. <text:s/>Identifica unha paisaxe de montaña.</text:p>
      <text:p text:style-name="P14"><text:s text:c="2"/>4.1. <text:s/>Identifica unha paisaxe de costa.</text:p>
      <text:p text:style-name="P14"><text:s text:c="2"/>4.2. <text:s/>Describe as características propias dunha paisaxe de costa.</text:p>
      <text:p text:style-name="P8"/>
      <text:p text:style-name="P5"/>
      <text:p text:style-name="P5"/>
      <text:p text:style-name="P5"/>
      <text:p text:style-name="P5"/>
      <text:p text:style-name="P5"/>
      <text:p text:style-name="P5"><text:soft-page-break/>MÍNIMOS ESIXIBLES</text:p>
      <text:list xml:id="list30406939" text:continue-numbering="true" text:style-name="WW8Num1">
        <text:list-item>
          <text:p text:style-name="P32">Formar antónimos cos prefixos <text:span text:style-name="T3">des-</text:span> e <text:span text:style-name="T3">in-</text:span>.</text:p>
        </text:list-item>
        <text:list-item>
          <text:p text:style-name="P32">Escribir con corrección palabras coas sílabas <text:span text:style-name="T3">ga</text:span>, <text:span text:style-name="T3">go</text:span>, <text:span text:style-name="T3">gu</text:span>, <text:span text:style-name="T3">gue</text:span>, <text:span text:style-name="T3">gui</text:span>, <text:span text:style-name="T3">güe</text:span> e <text:span text:style-name="T3">güi</text:span>.</text:p>
        </text:list-item>
        <text:list-item>
          <text:p text:style-name="P32">Identificar o número dos nomes.</text:p>
        </text:list-item>
        <text:list-item>
          <text:p text:style-name="P32">Escribir descricións de paisaxes a partir dun modelo dado.</text:p>
        </text:list-item>
        <text:list-item>
          <text:p text:style-name="P32">Coñecer os números ata o 999.</text:p>
        </text:list-item>
        <text:list-item>
          <text:p text:style-name="P32">Saber a táboa de multiplicar do 4.</text:p>
        </text:list-item>
        <text:list-item>
          <text:p text:style-name="P32">Facer multiplicacións en vertical.</text:p>
        </text:list-item>
        <text:list-item>
          <text:p text:style-name="P32">Resolver problemas de sumar e multiplicar.</text:p>
        </text:list-item>
        <text:list-item>
          <text:p text:style-name="P32">Clasificar polígonos segundo o número de lados.</text:p>
        </text:list-item>
        <text:list-item>
          <text:p text:style-name="P32">Identificar os elementos que compoñen unha paisaxe.</text:p>
        </text:list-item>
        <text:list-item>
          <text:p text:style-name="P32">Clasifica os elementos da paisaxe segundo sexan naturais ou artificiais.</text:p>
        </text:list-item>
        <text:list-item>
          <text:p text:style-name="P32">Diferenciar entre paisaxe de montaña e paisaxe de costa.</text:p>
        </text:list-item>
      </text:list>
      <text:p text:style-name="P16"/>
      <text:p text:style-name="P7">METODOLOXÍA</text:p>
      <text:list xml:id="list30380165" text:continue-numbering="true" text:style-name="WW8Num1">
        <text:list-item>
          <text:p text:style-name="P32">Repasar contidos estudados no trimestre.</text:p>
        </text:list-item>
        <text:list-item>
          <text:p text:style-name="P32">Fixar hábitos de traballo: desenvolver a atención para resolver problemas, aprender a observar a realidade para poder describila, aplicar os conceptos aprendidos en situacións cotiás, practicar o cálculo mental, etc.</text:p>
        </text:list-item>
        <text:list-item>
          <text:p text:style-name="P32">Realizar ditados e facer fincapé no uso das normas ortográficas estudadas.</text:p>
        </text:list-item>
      </text:list>
      <text:p text:style-name="P16"/>
      <text:p text:style-name="P17">MATERIAIS CURRICULARES</text:p>
      <text:list xml:id="list30390475" text:continue-numbering="true" text:style-name="WW8Num1">
        <text:list-item>
          <text:p text:style-name="P32">Libro do alumno.</text:p>
        </text:list-item>
      </text:list>
      <text:p text:style-name="P16"/>
      <text:p text:style-name="P7">OUTROS RECURSOS DIDÁCTICOS</text:p>
      <text:list xml:id="list30394350" text:continue-numbering="true" text:style-name="WW8Num1">
        <text:list-item>
          <text:p text:style-name="P32">Cadernos de Matemáticas.</text:p>
        </text:list-item>
        <text:list-item>
          <text:p text:style-name="P32">Acuñados (táboas de multiplicar).</text:p>
        </text:list-item>
      </text:list>
      <text:p text:style-name="P10">PROCEDEMENTOS E INSTRUMENTOS DE AVALIACIÓN</text:p>
      <text:list xml:id="list30394452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/>
      <text:p text:style-name="P17"/>
      <text:p text:style-name="P17"><text:soft-page-break/>SISTEMAS DE CUALIFICACIÓN</text:p>
      <text:p text:style-name="P16">Na proba de avaliación da unidade:</text:p>
      <text:list xml:id="list30387364" text:continue-numbering="true" text:style-name="WW8Num1">
        <text:list-item>
          <text:p text:style-name="P32"><text:span text:style-name="T3">3,5 puntos</text:span> para as actividades das áreas de Lingua e Matemáticas.</text:p>
        </text:list-item>
        <text:list-item>
          <text:p text:style-name="P32"><text:span text:style-name="T3">3 puntos</text:span> para as actividades da área de Coñecemento do Medio.</text:p>
        </text:list-item>
      </text:list>
      <text:p text:style-name="P16"/>
      <text:p text:style-name="P17">PROGRAMA DE RECUPERACIÓN</text:p>
      <text:list xml:id="list30392924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384046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17">ACTIVIDADES COMPLEMENTARIAS E EXTRAESCOLARES</text:p>
      <text:list xml:id="list30390519" text:continue-numbering="true" text:style-name="WW8Num1">
        <text:list-item>
          <text:p text:style-name="P32">Proponse unha saída a un museo e pedirlles aos alumnos e alumnas que identifiquen os cadros que representan paisaxes.</text:p>
        </text:list-item>
        <text:list-item>
          <text:p text:style-name="P32">Despois, sería interesante que describisen na clase algún deses cadros.</text:p>
        </text:list-item>
      </text:list>
      <text:p text:style-name="P16"/>
      <text:p text:style-name="P17">FOMENTO DA LECTURA</text:p>
      <text:list xml:id="list30405457" text:continue-numbering="true" text:style-name="WW8Num1">
        <text:list-item>
          <text:p text:style-name="P32">Proponse reforzar a lectura con libros para primeiros lectores. Algúns títulos: <text:span text:style-name="T3">Lonxe do mar</text:span> (de Agustín Fernández Paz, en ed. Edelvives, col. Ala delta, 1996), <text:span text:style-name="T3">A Miragaia</text:span> (de Carlos G. Meixide, en ed. Sotelo Blanco, col. Sotelo Blanco Infantil e Xuvenil, 2004), <text:span text:style-name="T3">Ondas de verde e azul</text:span> (de Ana M.ª Fernández, en Edicións Xerais, col. Merlín, 1994).</text:p>
        </text:list-item>
      </text:list>
      <text:p text:style-name="P16"/>
      <text:p text:style-name="P7">FOMENTO DAS TIC</text:p>
      <text:list xml:id="list30385103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18"/>
      <text:p text:style-name="P18"/>
      <text:p text:style-name="P18"/>
      <text:p text:style-name="P18"/>
      <text:p text:style-name="P18"/>
      <text:p text:style-name="P18"><text:soft-page-break/>EDUCACIÓN EN VALORES</text:p>
      <text:list xml:id="list30399778" text:continue-numbering="true" text:style-name="WW8Num1">
        <text:list-item>
          <text:p text:style-name="P32">Valorar a lectura e a pintura como medios de gozo persoal.</text:p>
        </text:list-item>
        <text:list-item>
          <text:p text:style-name="P32">Valorar a lingua como instrumento para falar da realidade.</text:p>
        </text:list-item>
        <text:list-item>
          <text:p text:style-name="P32">Recoñecer a utilidade das matemáticas en situacións cotiás.</text:p>
        </text:list-item>
        <text:list-item>
          <text:p text:style-name="P32">Respectar e coidar o contorno.</text:p>
        </text:list-item>
        <text:list-item>
          <text:p text:style-name="P32">Mostrar interese polas festas tradicionais e respectar as diferentes formas de celebralas.</text:p>
        </text:list-item>
      </text:list>
      <text:p text:style-name="P20">UNIDADE 1</text:p>
      <text:p text:style-name="P1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Obter información.</text:p>
      <text:p text:style-name="P14">- <text:s/>Compartir información.</text:p>
      <text:p text:style-name="P14">- <text:s/>Interpretar información.</text:p>
      <text:p text:style-name="P8">- <text:s/>Matemática</text:p>
      <text:p text:style-name="P13">- <text:s/>Aprender a pensar.</text:p>
      <text:p text:style-name="P14">- <text:s/>Desenvolver a atención.</text:p>
      <text:p text:style-name="P14">- <text:s/>Manexar elementos matemáticos.</text:p>
      <text:p text:style-name="P1"/>
      <text:p text:style-name="P6">OBXECTIVOS</text:p>
      <text:p text:style-name="P1">LINGUA E LITERATURA</text:p>
      <text:p text:style-name="P14"><text:s text:c="2"/>1. <text:s/>Ler contos con fluidez e entoación, facendo as pausas correspondentes aos puntos e ás comas.</text:p>
      <text:p text:style-name="P14"><text:s text:c="2"/>2. <text:s/>Discriminar as onomatopeas dos animais e os verbos correspondentes.</text:p>
      <text:p text:style-name="P14"><text:s text:c="2"/>3. <text:s/>Aplicar a regra ortográfica na formación de palabras con erre forte e erre suave.</text:p>
      <text:p text:style-name="P14"><text:s text:c="2"/>4. <text:s/>Utilizar o verbo correctamente e distinguir entre presente, pasado e futuro.</text:p>
      <text:p text:style-name="P14"><text:s text:c="2"/>5. <text:s/>Recoñecer as características principais dunha fábula.</text:p>
      <text:p text:style-name="P14"/>
      <text:p text:style-name="P19">MATEMÁTICAS</text:p>
      <text:p text:style-name="P14"><text:s text:c="2"/>1. <text:s/>Ler e escribir correctamente os números do 0 ao 999.</text:p>
      <text:p text:style-name="P14"><text:s text:c="2"/>2. <text:s/>Realizar sumas e restas levando.</text:p>
      <text:p text:style-name="P14"><text:s text:c="2"/>3. <text:s/>Memorizar a táboa de multiplicar do 5.</text:p>
      <text:p text:style-name="P14"><text:s text:c="2"/>4. <text:s/>Resolver situacións problemáticas de sumar, restar e multiplicar.</text:p>
      <text:p text:style-name="P14"><text:s text:c="2"/>5. <text:s/>Identificar distintos corpos xeométricos.</text:p>
      <text:p text:style-name="P14"><text:s text:c="2"/>6. <text:s/>Resolver situacións problemáticas de sumar e multiplicar.</text:p>
      <text:p text:style-name="P14"/>
      <text:p text:style-name="P1"/>
      <text:p text:style-name="P1"/>
      <text:p text:style-name="P1"/>
      <text:p text:style-name="P1"><text:soft-page-break/>COÑECEMENTO DO MEDIO</text:p>
      <text:p text:style-name="P14"><text:s text:c="2"/>1. <text:s/>Identificar as características máis importantes dos anfibios.</text:p>
      <text:p text:style-name="P14"><text:s text:c="2"/>2. <text:s/>Identificar as características máis importantes dos insectos.</text:p>
      <text:p text:style-name="P14"><text:s text:c="2"/>3. <text:s/>Coñecer os beneficios que obtemos dalgúns insectos.</text:p>
      <text:p text:style-name="P14"><text:s text:c="2"/>4. <text:s/>Identificar algúns problemas ocasionados por insectos.</text:p>
      <text:p text:style-name="P1"/>
      <text:p text:style-name="P6">CONTIDOS TEMPORALIZADOS</text:p>
      <text:p text:style-name="P14">1.ª e 3.ª semanas de abril.</text:p>
      <text:p text:style-name="P14"/>
      <text:p text:style-name="P1">LINGUA E LITERATURA</text:p>
      <text:p text:style-name="P8">- <text:s/>Conto.</text:p>
      <text:p text:style-name="P14">- <text:s/>Comprensión das ideas expresadas no conto.</text:p>
      <text:p text:style-name="P8">- <text:s/>As onomatopeas.</text:p>
      <text:p text:style-name="P14">- <text:s/>Recoñecemento de onomatopeas de animais.</text:p>
      <text:p text:style-name="P8">- <text:s/>Erre forte e erre suave.</text:p>
      <text:p text:style-name="P14">- <text:s/>Lectura e escritura correctas de palabras que conteñen erre forte e erre suave.</text:p>
      <text:p text:style-name="P8">- <text:s/>O verbo e os tempos verbais.</text:p>
      <text:p text:style-name="P14">- <text:s/>Recoñecemento e escritura de palabras que indican acción.</text:p>
      <text:p text:style-name="P14">- <text:s/>Discriminación dos tempos verbais que expresan unhas formas verbais dadas.</text:p>
      <text:p text:style-name="P8">- <text:s/>A fábula.</text:p>
      <text:p text:style-name="P14">- <text:s/>Asociación correcta entre unha fábula e a súa sentenza.</text:p>
      <text:p text:style-name="P8">- <text:s/>Ditado.</text:p>
      <text:p text:style-name="P14">- <text:s/>Escritura de ditados.</text:p>
      <text:p text:style-name="P14">- <text:s/>Valoración do texto escrito como fonte de información e diversión.</text:p>
      <text:p text:style-name="P14">- <text:s/>Aceptación das normas ortográficas das palabras.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8">- <text:s/>Números do 0 ata o 999.</text:p>
      <text:p text:style-name="P14">- <text:s/>Lectura e escritura dos números ata o 999.</text:p>
      <text:p text:style-name="P8">- <text:s/>Sumas e restas con levadas.</text:p>
      <text:p text:style-name="P14">- <text:s/>Realización de sumas e restas con levadas.</text:p>
      <text:p text:style-name="P8">- <text:s/>Táboa de multiplicar do 5.</text:p>
      <text:p text:style-name="P14">- <text:s/>Construción e memorización da táboa de multiplicar do 5.</text:p>
      <text:p text:style-name="P8">- <text:s/>Problemas.</text:p>
      <text:p text:style-name="P14">- <text:s/>Resolución de problemas sinxelos de sumar, restar e multiplicar.</text:p>
      <text:p text:style-name="P8">- <text:s/>Corpos xeométricos: cilindro, prisma, pirámide, cono e esfera.</text:p>
      <text:p text:style-name="P14">- <text:s/>Identificación de corpos xeométricos.</text:p>
      <text:p text:style-name="P8">- <text:s/>Cálculo mental: sumar decenas completas a números de tres cifras.</text:p>
      <text:p text:style-name="P14">- <text:s/>Satisfacción por atopar a solución correcta dos problemas.</text:p>
      <text:p text:style-name="P14">- <text:s/>Gusto por coñecer e representar corpos xeométricos.</text:p>
      <text:p text:style-name="P1"/>
      <text:p text:style-name="P1">COÑECEMENTO DO MEDIO</text:p>
      <text:p text:style-name="P8">- <text:s/>Os anfibios: características.</text:p>
      <text:p text:style-name="P14">- <text:s/>Descrición das características xerais dun anfibio.</text:p>
      <text:p text:style-name="P8">- <text:s/>Os insectos: características.</text:p>
      <text:p text:style-name="P14">- <text:s/>Descrición das características xerais dos insectos.</text:p>
      <text:p text:style-name="P8">- <text:s/>Beneficios obtidos dalgúns insectos.</text:p>
      <text:p text:style-name="P14">- <text:s/>Identificación dos beneficios que se obteñen dalgúns insectos.</text:p>
      <text:p text:style-name="P8">- <text:s/>Problemas ocasionados por algúns insectos.</text:p>
      <text:p text:style-name="P14">- <text:s/>Identificación dalgúns insectos que provocan problemas e descrición destes problemas.</text:p>
      <text:p text:style-name="P14">- <text:s/>Curiosidade por coñecer as características dos anfibios e os insectos.</text:p>
      <text:p text:style-name="P14">- <text:s/>Hábitos de respecto, coidado e protección cara ao medio e aos animais que viven nel.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CRITERIOS DE AVALIACIÓN</text:p>
      <text:p text:style-name="P11">LINGUA E LITERATURA</text:p>
      <text:p text:style-name="P14"><text:s text:c="2"/>1.1. <text:s/>Le contos mantendo a pronunciación, a entoación e o ritmo adecuados.</text:p>
      <text:p text:style-name="P14"><text:s text:c="2"/>1.2. <text:s/>Extrae o sentido global do conto e responde preguntas orais ou escritas.</text:p>
      <text:p text:style-name="P14"><text:s text:c="2"/>2.1. <text:s/>Distingue as voces dos animais e os verbos correspondentes a esas voces.</text:p>
      <text:p text:style-name="P14"><text:s text:c="2"/>3.1. <text:s/>Le e escribe, coa caligrafía e a ortografía correctas, palabras con erre forte e erre suave.</text:p>
      <text:p text:style-name="P14"><text:s text:c="2"/>4.1. <text:s/>Recoñece as palabras que indican accións.</text:p>
      <text:p text:style-name="P14"><text:s text:c="2"/>4.2. <text:s/>Escribe o verbo no tempo verbal adecuado ao contexto.</text:p>
      <text:p text:style-name="P14"><text:s text:c="2"/>5.1. <text:s/>Identifica a sentenza dunha fábula.</text:p>
      <text:p text:style-name="P14"/>
      <text:p text:style-name="P19">MATEMÁTICAS</text:p>
      <text:p text:style-name="P14"><text:s text:c="2"/>1.1. <text:s/>Le e escribe correctamente as grafías dos números do 0 ao 999.</text:p>
      <text:p text:style-name="P14"><text:s text:c="2"/>1.2. <text:s/>Recoñece as cantidades que representan os números do 0 ao 999.</text:p>
      <text:p text:style-name="P14"><text:s text:c="2"/>2.1. <text:s/>Realiza sumas e restas levando.</text:p>
      <text:p text:style-name="P14"><text:s text:c="2"/>3.1. <text:s/>Calcula mentalmente o resultado de multiplicar números dunha cifra por cinco.</text:p>
      <text:p text:style-name="P14"><text:s text:c="2"/>4.1. <text:s/>Resolve sinxelos problemas de sumar, restar e multiplicar.</text:p>
      <text:p text:style-name="P14"><text:s text:c="2"/>5.1. <text:s/>Enumera os termos da multiplicación.</text:p>
      <text:p text:style-name="P14"><text:s text:c="2"/>6.1. <text:s/>Recoñece e distingue os corpos xeométricos: prisma, pirámide, cilindro, cono e esfera.</text:p>
      <text:p text:style-name="P14"/>
      <text:p text:style-name="P1">COÑECEMENTO DO MEDIO</text:p>
      <text:p text:style-name="P14"><text:s text:c="2"/>1.1. <text:s/>Describe algunhas das características dun anfibio.</text:p>
      <text:p text:style-name="P14"><text:s text:c="2"/>1.2. <text:s/>Enumera algúns anfibios.</text:p>
      <text:p text:style-name="P14"><text:s text:c="2"/>2.1. <text:s/>Recoñece algunhas das características físicas máis representativas dos insectos.</text:p>
      <text:p text:style-name="P14"><text:s text:c="2"/>2.2. <text:s/>Identifica e nomea algúns insectos.</text:p>
      <text:p text:style-name="P14"><text:s text:c="2"/>3.1. <text:s/>Coñece que insectos son útiles para o ser humano.</text:p>
      <text:p text:style-name="P14"><text:s text:c="2"/>3.2. <text:s/>Describe que beneficios obtemos destes insectos.</text:p>
      <text:p text:style-name="P14"><text:s text:c="2"/>4.1. <text:s/>Explica problemas ocasionados por algúns insectos: térmite, mosquito, etc.</text:p>
      <text:p text:style-name="P8"/>
      <text:p text:style-name="P5"/>
      <text:p text:style-name="P5"/>
      <text:p text:style-name="P5"/>
      <text:p text:style-name="P5"/>
      <text:p text:style-name="P5"><text:soft-page-break/>MÍNIMOS ESIXIBLES</text:p>
      <text:list xml:id="list30397557" text:continue-numbering="true" text:style-name="WW8Num1">
        <text:list-item>
          <text:p text:style-name="P32">Recoñecer onomatopeas correspondentes a voces de animais e asocialas co verbo adecuado.</text:p>
        </text:list-item>
        <text:list-item>
          <text:p text:style-name="P32">Escribir con corrección palabras con erre forte e erre suave.</text:p>
        </text:list-item>
        <text:list-item>
          <text:p text:style-name="P32">Identificar os verbos e o tempo en que están.</text:p>
        </text:list-item>
        <text:list-item>
          <text:p text:style-name="P32">Interpretar a sentenza dunha fábula.</text:p>
        </text:list-item>
        <text:list-item>
          <text:p text:style-name="P32">Coñecer os números ata o 999.</text:p>
        </text:list-item>
        <text:list-item>
          <text:p text:style-name="P32">Saber a táboa de multiplicar do 5.</text:p>
        </text:list-item>
        <text:list-item>
          <text:p text:style-name="P32">Resolver problemas de sumar, restar e multiplicar.</text:p>
        </text:list-item>
        <text:list-item>
          <text:p text:style-name="P32">Recoñecer os corpos xeométricos: prisma, pirámide, cilindro, cono e esfera.</text:p>
        </text:list-item>
        <text:list-item>
          <text:p text:style-name="P32">Identificar as características dos anfibios e dos insectos.</text:p>
        </text:list-item>
        <text:list-item>
          <text:p text:style-name="P32">Coñecer algúns beneficios e prexuízos causados polos insectos.</text:p>
        </text:list-item>
      </text:list>
      <text:p text:style-name="P16"/>
      <text:p text:style-name="P7">METODOLOXÍA</text:p>
      <text:list xml:id="list30390684" text:continue-numbering="true" text:style-name="WW8Num1">
        <text:list-item>
          <text:p text:style-name="P32">Repasar contidos estudados no segundo trimestre.</text:p>
        </text:list-item>
        <text:list-item>
          <text:p text:style-name="P32">Fixar hábitos de traballo: desenvolver a atención para resolver problemas, aplicar os conceptos aprendidos en situacións cotiás, practicar o cálculo mental, reflexionar sobre a lingua e a través da lingua, ler con atención e abstraer a ensinanza dun texto, etc.</text:p>
        </text:list-item>
        <text:list-item>
          <text:p text:style-name="P32">Realizar ditados e facer fincapé no uso das normas ortográficas estudadas.</text:p>
        </text:list-item>
      </text:list>
      <text:p text:style-name="P16"/>
      <text:p text:style-name="P17">MATERIAIS CURRICULARES</text:p>
      <text:list xml:id="list30394899" text:continue-numbering="true" text:style-name="WW8Num1">
        <text:list-item>
          <text:p text:style-name="P32">Libro do alumno.</text:p>
        </text:list-item>
      </text:list>
      <text:p text:style-name="P16"/>
      <text:p text:style-name="P7">OUTROS RECURSOS DIDÁCTICOS</text:p>
      <text:list xml:id="list30389592" text:continue-numbering="true" text:style-name="WW8Num1">
        <text:list-item>
          <text:p text:style-name="P32">Cadernos de Matemáticas.</text:p>
        </text:list-item>
        <text:list-item>
          <text:p text:style-name="P32">Acuñados (táboas de multiplicar).</text:p>
        </text:list-item>
      </text:list>
      <text:p text:style-name="P16"/>
      <text:p text:style-name="P17">PROCEDEMENTOS E INSTRUMENTOS DE AVALIACIÓN</text:p>
      <text:list xml:id="list30394426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/>
      <text:p text:style-name="P17"/>
      <text:p text:style-name="P17"><text:soft-page-break/>SISTEMAS DE CUALIFICACIÓN</text:p>
      <text:p text:style-name="P16">Na proba de avaliación da unidade:</text:p>
      <text:list xml:id="list30396791" text:continue-numbering="true" text:style-name="WW8Num1">
        <text:list-item>
          <text:p text:style-name="P32"><text:span text:style-name="T3">3,25 puntos</text:span> para as actividades das áreas de Lingua e Coñecemento do Medio.</text:p>
        </text:list-item>
        <text:list-item>
          <text:p text:style-name="P32"><text:span text:style-name="T3">3,5 puntos</text:span> para as actividades da área de Matemáticas.</text:p>
        </text:list-item>
      </text:list>
      <text:p text:style-name="P16"/>
      <text:p text:style-name="P7">PROGRAMA DE RECUPERACIÓN</text:p>
      <text:list xml:id="list30404681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7">MEDIDAS DE ATENCIÓN Á DIVERSIDADE</text:p>
      <text:p text:style-name="P16">Para todos os alumnos e as alumnas:</text:p>
      <text:list xml:id="list30385067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17">ACTIVIDADES COMPLEMENTARIAS E EXTRAESCOLARES</text:p>
      <text:list xml:id="list30399414" text:continue-numbering="true" text:style-name="WW8Num1">
        <text:list-item>
          <text:p text:style-name="P32">Proponse unha saída ao campo para observar os insectos e os anfibios que haxa.</text:p>
        </text:list-item>
        <text:list-item>
          <text:p text:style-name="P32">Tamén, sería interesante ler na clase outras fábulas tradicionais e pedirlles aos nenos e nenas que deduzan a sentenza.</text:p>
        </text:list-item>
      </text:list>
      <text:p text:style-name="P16"/>
      <text:p text:style-name="P17">FOMENTO DA LECTURA</text:p>
      <text:list xml:id="list30406641" text:continue-numbering="true" text:style-name="WW8Num1">
        <text:list-item>
          <text:p text:style-name="P32">Proponse reforzar a lectura con libros para primeiros lectores. Algúns títulos: <text:span text:style-name="T3">Un ano de fábula en catro estacións</text:span> (de Uxía Casal, en ed. Sotelo Blanco, col. Sotelo Blanco Infantil e Xuvenil, 1994), <text:span text:style-name="T3">Fábulas galegas e outros poemas </text:span>(de Amador Montenegro Saavedra, Xunta de Galicia, 1991), <text:span text:style-name="T3">Fábulas galegas</text:span> (de Xosé M.ª García Rodríguez, en ed. Sotelo Blanco, 1992).</text:p>
        </text:list-item>
      </text:list>
      <text:p text:style-name="P16"/>
      <text:p text:style-name="P17">FOMENTO DAS TIC</text:p>
      <text:list xml:id="list30401889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18"/>
      <text:p text:style-name="P18"/>
      <text:p text:style-name="P18"/>
      <text:p text:style-name="P18"/>
      <text:p text:style-name="P18"><text:soft-page-break/>EDUCACIÓN EN VALORES</text:p>
      <text:list xml:id="list30402841" text:continue-numbering="true" text:style-name="WW8Num1">
        <text:list-item>
          <text:p text:style-name="P32">Valorar a lectura e a pintura como medios de gozo persoal.</text:p>
        </text:list-item>
        <text:list-item>
          <text:p text:style-name="P32">Valorar a lingua como instrumento para falar da realidade.</text:p>
        </text:list-item>
        <text:list-item>
          <text:p text:style-name="P32">Recoñecer a utilidade das matemáticas en situacións cotiás.</text:p>
        </text:list-item>
        <text:list-item>
          <text:p text:style-name="P32">Respectar e coidar os animais e o contorno.</text:p>
        </text:list-item>
      </text:list>
      <text:p text:style-name="P2"/>
      <text:p text:style-name="P20">UNIDADE 2</text:p>
      <text:p text:style-name="P1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Ler e escribir.</text:p>
      <text:p text:style-name="P14">- <text:s/>Obter e interpretar información.</text:p>
      <text:p text:style-name="P8">- <text:s/>Matemática</text:p>
      <text:p text:style-name="P13">- <text:s/>Aprender a pensar.</text:p>
      <text:p text:style-name="P14">- <text:s/>Desenvolver a atención.</text:p>
      <text:p text:style-name="P14">- <text:s/>Razoar.</text:p>
      <text:p text:style-name="P8"/>
      <text:p text:style-name="P6">OBXECTIVOS</text:p>
      <text:p text:style-name="P1">LINGUA E LITERATURA</text:p>
      <text:p text:style-name="P14"><text:s text:c="2"/>1. <text:s/>Ler contos con fluidez e entoación, facendo as pausas correspondentes aos puntos e ás comas.</text:p>
      <text:p text:style-name="P14"><text:s text:c="2"/>2. <text:s/>Utilizar con precisión palabras que expresan cantidade.</text:p>
      <text:p text:style-name="P14"><text:s text:c="2"/>3. <text:s/>Aplicar a regra ortográfica na formación de palabras con <text:span text:style-name="T3">r</text:span> detrás de <text:span text:style-name="T3">n</text:span> e <text:span text:style-name="T3">s</text:span>.</text:p>
      <text:p text:style-name="P14"><text:s text:c="2"/>4. <text:s/>Identificar o suxeito en diferentes oracións.</text:p>
      <text:p text:style-name="P14"><text:s text:c="2"/>5. <text:s/>Describir obxectos.</text:p>
      <text:p text:style-name="P14"/>
      <text:p text:style-name="P19">MATEMÁTICAS</text:p>
      <text:p text:style-name="P14"><text:s text:c="2"/>1. <text:s/>Ler e escribir correctamente os números do 0 ao 999.</text:p>
      <text:p text:style-name="P14"><text:s text:c="2"/>2. <text:s/>Memorizar a táboa de multiplicar do 6.</text:p>
      <text:p text:style-name="P14"><text:s text:c="2"/>3. <text:s/>Realizar sumas e restas con levadas.</text:p>
      <text:p text:style-name="P14"><text:s text:c="2"/>4. <text:s/>Resolver situacións problemáticas de multiplicar, sumar e restar.</text:p>
      <text:p text:style-name="P14"><text:s text:c="2"/>5. <text:s/>Identificar a circunferencia e o círculo.</text:p>
      <text:p text:style-name="P14"/>
      <text:p text:style-name="P1">COÑECEMENTO DO MEDIO</text:p>
      <text:p text:style-name="P14"><text:s text:c="2"/>1. <text:s/>Recoñecer a orixe vexetal dalgúns alimentos.</text:p>
      <text:p text:style-name="P14"><text:s text:c="2"/>2. <text:s/>Recoñecer a orixe animal dalgúns alimentos.</text:p>
      <text:p text:style-name="P14"><text:s text:c="2"/>3. <text:s/>Recoñecer a orixe mineral dalgunhas substancias alimenticias.</text:p>
      <text:p text:style-name="P14"><text:s text:c="2"/>4. <text:s/>Recoñecer o proceso de transformación dalgúns alimentos para obter outros.</text:p>
      <text:p text:style-name="P14"><text:s text:c="2"/>5. <text:s/>Identificar as distintas formas de conservar os alimentos.</text:p>
      <text:p text:style-name="P6"><text:soft-page-break/>CONTIDOS TEMPORALIZADOS</text:p>
      <text:p text:style-name="P14">Última semana de abril e 1.ª de maio.</text:p>
      <text:p text:style-name="P8"/>
      <text:p text:style-name="P1">LINGUA E LITERATURA</text:p>
      <text:p text:style-name="P8">- <text:s/>Conto.</text:p>
      <text:p text:style-name="P14">- <text:s/>Comprensión das ideas expresadas no conto.</text:p>
      <text:p text:style-name="P8">- <text:s/>A cantidade.</text:p>
      <text:p text:style-name="P14">- <text:s/>Recoñecemento de palabras que expresan cantidade.</text:p>
      <text:p text:style-name="P14"><text:span text:style-name="T2">- <text:s/></text:span><text:span text:style-name="T4">R</text:span><text:span text:style-name="T2"> detrás de </text:span><text:span text:style-name="T4">n</text:span><text:span text:style-name="T2"> e </text:span><text:span text:style-name="T4">s</text:span><text:span text:style-name="T2">.</text:span></text:p>
      <text:p text:style-name="P14">- <text:s/>Lectura e escritura correctas de palabras que conteñen <text:span text:style-name="T3">r</text:span> detrás de <text:span text:style-name="T3">n</text:span> e <text:span text:style-name="T3">s</text:span>.</text:p>
      <text:p text:style-name="P8">- <text:s/>O suxeito.</text:p>
      <text:p text:style-name="P14">- <text:s/>Recoñecemento do suxeito en oracións.</text:p>
      <text:p text:style-name="P8">- <text:s/>Descrición de cousas.</text:p>
      <text:p text:style-name="P14">- <text:s/>Identificación de obxectos a partir da súa descrición.</text:p>
      <text:p text:style-name="P14">- <text:s/>Escritura de frases para describir un obxecto.</text:p>
      <text:p text:style-name="P8">- <text:s/>Ditado.</text:p>
      <text:p text:style-name="P14">- <text:s/>Escritura de ditados.</text:p>
      <text:p text:style-name="P14">- <text:s/>Interese por aprender palabras e a súa correcta utilización.</text:p>
      <text:p text:style-name="P14">- <text:s/>Valoración da orde, a claridade e a limpeza nas súas producións escritas.</text:p>
      <text:p text:style-name="P19"/>
      <text:p text:style-name="P19">MATEMÁTICAS</text:p>
      <text:p text:style-name="P8">- <text:s/>Números ata o 999.</text:p>
      <text:p text:style-name="P14">- <text:s/>Lectura e escritura dos números ata o 999.</text:p>
      <text:p text:style-name="P8">- <text:s/>Táboa de multiplicar do 6.</text:p>
      <text:p text:style-name="P14">- <text:s/>Construción e memorización da táboa de multiplicar do 6.</text:p>
      <text:p text:style-name="P8">- <text:s/>Sumas e restas.</text:p>
      <text:p text:style-name="P8">- <text:s/>Problemas.</text:p>
      <text:p text:style-name="P14">- <text:s/>Resolución de problemas sinxelos de multiplicar, sumar e restar.</text:p>
      <text:p text:style-name="P8">- <text:s/>O círculo e a circunferencia.</text:p>
      <text:p text:style-name="P14">- <text:s/>Identificación da circunferencia e o círculo.</text:p>
      <text:p text:style-name="P8">- <text:s/>Cálculo mental: restar decenas completas a números de tres cifras.</text:p>
      <text:p text:style-name="P14">- <text:s/>Satisfacción por atopar a solución correcta dos problemas.</text:p>
      <text:p text:style-name="P14">- <text:s/>Valoración da xeometría na vida cotiá.</text:p>
      <text:p text:style-name="P14"/>
      <text:p text:style-name="P1"><text:soft-page-break/>COÑECEMENTO DO MEDIO</text:p>
      <text:p text:style-name="P8">- <text:s/>Alimentos de orixe vexetal, animal e mineral.</text:p>
      <text:p text:style-name="P14">- <text:s/>Identificación da orixe dos alimentos.</text:p>
      <text:p text:style-name="P14">- <text:s/>Clasificación dos alimentos atendendo á súa orixe.</text:p>
      <text:p text:style-name="P8">- <text:s/>Partes que se aproveitan das plantas.</text:p>
      <text:p text:style-name="P14">- <text:s/>Discriminación das partes que se poden comer dalgunhas plantas.</text:p>
      <text:p text:style-name="P8">- <text:s/>Alimentos elaborados.</text:p>
      <text:p text:style-name="P14">- <text:s/>Enumeración dos alimentos que se obteñen do leite, das olivas e do trigo.</text:p>
      <text:p text:style-name="P8">- <text:s/>Conservación dos alimentos.</text:p>
      <text:p text:style-name="P14">- <text:s/>Descrición das diferentes maneiras de conservar os alimentos para que non se estraguen.</text:p>
      <text:p text:style-name="P14">- <text:s/>Interese por coñecer o proceso de transformación dalgúns alimentos.</text:p>
      <text:p text:style-name="P14">- <text:s/>Interese por coñecer as formas de conservar os alimentos.</text:p>
      <text:p text:style-name="P4"/>
      <text:p text:style-name="P6">CRITERIOS DE AVALIACIÓN</text:p>
      <text:p text:style-name="P11">LINGUA E LITERATURA</text:p>
      <text:p text:style-name="P14"><text:s text:c="2"/>1.1. <text:s/>Le contos mantendo a pronunciación, a entoación e o ritmo adecuados.</text:p>
      <text:p text:style-name="P14"><text:s text:c="2"/>1.2. <text:s/>Extrae o sentido global do conto e responde preguntas orais ou escritas.</text:p>
      <text:p text:style-name="P14"><text:s text:c="2"/>2.1. <text:s/>Identifica as palabras que indican cantidade.</text:p>
      <text:p text:style-name="P14"><text:s text:c="2"/>3.1. <text:s/>Le e escribe, coa caligrafía e a ortografía correctas, palabras con <text:span text:style-name="T3">r</text:span> detrás de <text:span text:style-name="T3">n</text:span> e <text:span text:style-name="T3">s</text:span>.</text:p>
      <text:p text:style-name="P14"><text:s text:c="2"/>3.2. <text:s/>Realiza ditados coa caligrafía correcta e facendo uso preciso da ortografía.</text:p>
      <text:p text:style-name="P14"><text:s text:c="2"/>4.1. <text:s/>Identifica o suxeito en diferentes oracións.</text:p>
      <text:p text:style-name="P14"><text:s text:c="2"/>5.1. <text:s/>Adiviña un obxecto a partir da súa descrición.</text:p>
      <text:p text:style-name="P14"><text:s text:c="2"/>5.2. <text:s/>Describe obxectos.</text:p>
      <text:p text:style-name="P14"/>
      <text:p text:style-name="P19">MATEMÁTICAS</text:p>
      <text:p text:style-name="P14"><text:s text:c="2"/>1.1. <text:s/>Le e escribe correctamente as grafías dos números do 0 ao 999.</text:p>
      <text:p text:style-name="P14"><text:s text:c="2"/>1.2. <text:s/>Recoñece as cantidades que representan os números do 0 ao 999.</text:p>
      <text:p text:style-name="P14"><text:s text:c="2"/>2.1. <text:s/>Calcula mentalmente o resultado de multiplicar números dunha cifra por seis.</text:p>
      <text:p text:style-name="P14"><text:s text:c="2"/>3.1. <text:s/>Coloca e realiza sumas e restas.</text:p>
      <text:p text:style-name="P14"><text:s text:c="2"/>4.1. <text:s/>Resolve sinxelos problemas de multiplicar, sumar e restar.</text:p>
      <text:p text:style-name="P14"><text:s text:c="2"/>5.1. <text:s/>Recoñece e discrimina o círculo e a circunferencia.</text:p>
      <text:p text:style-name="P1"/>
      <text:p text:style-name="P1"/>
      <text:p text:style-name="P1"><text:soft-page-break/>COÑECEMENTO DO MEDIO</text:p>
      <text:p text:style-name="P14"><text:s text:c="2"/>1.1. <text:s/>Identifica a orixe vexetal dalgúns alimentos.</text:p>
      <text:p text:style-name="P14"><text:s text:c="2"/>1.2. <text:s/>Discrimina que partes dalgunhas plantas se poden comer: raíz, talo, follas, flor ou froito.</text:p>
      <text:p text:style-name="P14"><text:s text:c="2"/>2.1. <text:s/>Identifica a orixe animal dalgúns alimentos.</text:p>
      <text:p text:style-name="P14"><text:s text:c="2"/>3.1. <text:s/>Identifica a auga e o sal como substancias de orixe mineral.</text:p>
      <text:p text:style-name="P14"><text:s text:c="2"/>4.1. <text:s/>Enumera os alimentos que obtemos do leite, das olivas e do trigo.</text:p>
      <text:p text:style-name="P14"><text:s text:c="2"/>5.1. <text:s/>Recoñece diferentes maneiras de conservar alimentos para que non se estraguen.</text:p>
      <text:p text:style-name="P14"><text:s text:c="2"/>5.2. <text:s/>Enumera alimentos conxelados, enlatados, afumados e salgados.</text:p>
      <text:p text:style-name="P8"/>
      <text:p text:style-name="P5">MÍNIMOS ESIXIBLES</text:p>
      <text:list xml:id="list30409348" text:continue-numbering="true" text:style-name="WW8Num1">
        <text:list-item>
          <text:p text:style-name="P32">Recoñecer as palabras que indican cantidade.</text:p>
        </text:list-item>
        <text:list-item>
          <text:p text:style-name="P32">Escribir con corrección palabras con <text:span text:style-name="T3">r</text:span> detrás de <text:span text:style-name="T3">n</text:span> e <text:span text:style-name="T3">s</text:span>.</text:p>
        </text:list-item>
        <text:list-item>
          <text:p text:style-name="P32">Identificar o suxeito dunha oración.</text:p>
        </text:list-item>
        <text:list-item>
          <text:p text:style-name="P32">Describir obxectos.</text:p>
        </text:list-item>
        <text:list-item>
          <text:p text:style-name="P32">Coñecer os números ata o 999.</text:p>
        </text:list-item>
        <text:list-item>
          <text:p text:style-name="P32">Saber a táboa de multiplicar do 6.</text:p>
        </text:list-item>
        <text:list-item>
          <text:p text:style-name="P32">Resolver problemas de sumar, restar e multiplicar.</text:p>
        </text:list-item>
        <text:list-item>
          <text:p text:style-name="P32">Discriminar o círculo e a circunferencia.</text:p>
        </text:list-item>
        <text:list-item>
          <text:p text:style-name="P32">Diferenciar entre alimentos de orixe vexetal e de orixe animal.</text:p>
        </text:list-item>
        <text:list-item>
          <text:p text:style-name="P32">Recoñecer diferentes maneiras de conservar os alimentos.</text:p>
        </text:list-item>
        <text:list-item>
          <text:p text:style-name="P32">Distinguir entre alimentos conxelados, enlatados, afumados e salgados.</text:p>
        </text:list-item>
      </text:list>
      <text:p text:style-name="P16"/>
      <text:p text:style-name="P7">METODOLOXÍA</text:p>
      <text:list xml:id="list30404234" text:continue-numbering="true" text:style-name="WW8Num1">
        <text:list-item>
          <text:p text:style-name="P32">Repasar contidos estudados na unidade anterior.</text:p>
        </text:list-item>
        <text:list-item>
          <text:p text:style-name="P32">Fixar hábitos de traballo: desenvolver a atención para recoñecer a estrutura das oracións ou resolver problemas, aprender a observar a realidade para poder describila, aplicar os conceptos aprendidos en situacións cotiás, practicar o cálculo mental, etc.</text:p>
        </text:list-item>
        <text:list-item>
          <text:p text:style-name="P32">Realizar ditados e facer fincapé no uso das normas ortográficas estudadas.</text:p>
        </text:list-item>
      </text:list>
      <text:p text:style-name="P16"/>
      <text:p text:style-name="P17">MATERIAIS CURRICULARES</text:p>
      <text:list xml:id="list30396404" text:continue-numbering="true" text:style-name="WW8Num1">
        <text:list-item>
          <text:p text:style-name="P32">Libro do alumno.</text:p>
        </text:list-item>
      </text:list>
      <text:p text:style-name="P16"/>
      <text:p text:style-name="P7"/>
      <text:p text:style-name="P7"><text:soft-page-break/>OUTROS RECURSOS DIDÁCTICOS</text:p>
      <text:list xml:id="list30380227" text:continue-numbering="true" text:style-name="WW8Num1">
        <text:list-item>
          <text:p text:style-name="P32">Cadernos de Matemáticas.</text:p>
        </text:list-item>
        <text:list-item>
          <text:p text:style-name="P32">Actividades para a preparación do terceiro curso.</text:p>
        </text:list-item>
        <text:list-item>
          <text:p text:style-name="P32">Acuñados (táboas de multiplicar).</text:p>
        </text:list-item>
      </text:list>
      <text:p text:style-name="P16"/>
      <text:p text:style-name="P17">PROCEDEMENTOS E INSTRUMENTOS DE AVALIACIÓN</text:p>
      <text:list xml:id="list30400225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7">SISTEMAS DE CUALIFICACIÓN</text:p>
      <text:p text:style-name="P16">Na proba de avaliación da unidade:</text:p>
      <text:list xml:id="list30393302" text:continue-numbering="true" text:style-name="WW8Num1">
        <text:list-item>
          <text:p text:style-name="P32"><text:span text:style-name="T3">3 puntos</text:span> para as actividades da área de Lingua.</text:p>
        </text:list-item>
        <text:list-item>
          <text:p text:style-name="P32"><text:span text:style-name="T3">3,5 puntos</text:span> para as actividades das áreas de Matemáticas e Coñecemento do Medio.</text:p>
        </text:list-item>
      </text:list>
      <text:p text:style-name="P16"/>
      <text:p text:style-name="P17">PROGRAMA DE RECUPERACIÓN</text:p>
      <text:list xml:id="list30401598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7">MEDIDAS DE ATENCIÓN Á DIVERSIDADE</text:p>
      <text:p text:style-name="P16">Para todos os alumnos e as alumnas:</text:p>
      <text:list xml:id="list30383519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7">ACTIVIDADES COMPLEMENTARIAS E EXTRAESCOLARES</text:p>
      <text:list xml:id="list30394461" text:continue-numbering="true" text:style-name="WW8Num1">
        <text:list-item>
          <text:p text:style-name="P32">Proponse a creación dun libro de receitas coas achegas de todos os alumnos e alumnas.</text:p>
        </text:list-item>
      </text:list>
      <text:p text:style-name="P16"/>
      <text:p text:style-name="P7"/>
      <text:p text:style-name="P7"/>
      <text:p text:style-name="P7"/>
      <text:p text:style-name="P7"/>
      <text:p text:style-name="P7"/>
      <text:p text:style-name="P7"><text:soft-page-break/>FOMENTO DA LECTURA</text:p>
      <text:list xml:id="list30379885" text:continue-numbering="true" text:style-name="WW8Num1">
        <text:list-item>
          <text:p text:style-name="P32">Proponse reforzar a lectura con libros para primeiros lectores. Algúns títulos: <text:span text:style-name="T3">Historia dunha lata</text:span> (de Alberto Varela Ferreiro, en ed. Planeta &amp; Oxford, col. Camaleón, 2006), <text:span text:style-name="T3">O capitán Ro e o gato Bo </text:span>(de Gloria Sánchez, en Edicións Xerais, col. Merlín, 1994), <text:span text:style-name="T3">Tanta Miga e a súa barriga</text:span> (de Eduardo Baamonde, en Baía Edicións, 2005), <text:span text:style-name="T3">Que tal, vexetal? Alimentos con sentimentos</text:span> (de Saxton Freymann e Joost Elffers, en ed. Linteo, 2005).</text:p>
        </text:list-item>
      </text:list>
      <text:p text:style-name="P16"/>
      <text:p text:style-name="P7">FOMENTO DAS TIC</text:p>
      <text:list xml:id="list30392465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18">EDUCACIÓN EN VALORES</text:p>
      <text:list xml:id="list30393752" text:continue-numbering="true" text:style-name="WW8Num1">
        <text:list-item>
          <text:p text:style-name="P32">Valorar a lectura como medio de gozo persoal.</text:p>
        </text:list-item>
        <text:list-item>
          <text:p text:style-name="P32">Valorar a lingua como instrumento para falar da realidade.</text:p>
        </text:list-item>
        <text:list-item>
          <text:p text:style-name="P32">Recoñecer a utilidade das matemáticas en situacións cotiás.</text:p>
        </text:list-item>
        <text:list-item>
          <text:p text:style-name="P32">Valorar a importancia dunha dieta sa.</text:p>
        </text:list-item>
        <text:list-item>
          <text:p text:style-name="P32">Valorar a necesidade de adquirir bos hábitos.</text:p>
        </text:list-item>
        <text:list-item>
          <text:p text:style-name="P32">Mostrar interese por colaborar nas tarefas domésticas.</text:p>
        </text:list-item>
        <text:list-item>
          <text:p text:style-name="P32">Fomentar o interese polos produtos típicos da nosa comunidade.</text:p>
        </text:list-item>
      </text:list>
      <text:p text:style-name="P8"/>
      <text:p text:style-name="P1"/>
      <text:p text:style-name="P1"/>
      <text:p text:style-name="P2"/>
      <text:p text:style-name="P20">UNIDADE 3</text:p>
      <text:p text:style-name="P1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Obter información.</text:p>
      <text:p text:style-name="P14">- <text:s/>Interpretar información e expresarse.</text:p>
      <text:p text:style-name="P8">- <text:s/>Matemática</text:p>
      <text:p text:style-name="P13">- <text:s/>Aprender a traballar.</text:p>
      <text:p text:style-name="P14">- <text:s/>Aprender a usar as calculadora.</text:p>
      <text:p text:style-name="P14">- <text:s/>Utilizar a calculadora.</text:p>
      <text:p text:style-name="P1"/>
      <text:p text:style-name="P6">OBXECTIVOS</text:p>
      <text:p text:style-name="P1">LINGUA E LITERATURA</text:p>
      <text:p text:style-name="P14"><text:s text:c="2"/>1. <text:s/>Ler contos con fluidez e entoación, facendo as pausas correspondentes aos puntos e ás comas.</text:p>
      <text:p text:style-name="P14"><text:s text:c="2"/>2. <text:s/>Recoñecer e formar palabras compostas.</text:p>
      <text:p text:style-name="P14"><text:s text:c="2"/>3. <text:s/>Identificar algunhas palabras que se escriben con <text:span text:style-name="T3">nh</text:span>.</text:p>
      <text:p text:style-name="P14"><text:s text:c="2"/>4. <text:s/>Identificar o predicado en diferentes oracións.</text:p>
      <text:p text:style-name="P14"><text:s text:c="2"/>5. <text:s/>Recoñecer as características principais do cómic.</text:p>
      <text:p text:style-name="P14"/>
      <text:p text:style-name="P19">MATEMÁTICAS</text:p>
      <text:p text:style-name="P14"><text:s text:c="2"/>1. <text:s/>Ler e escribir correctamente os números do 0 ao 999.</text:p>
      <text:p text:style-name="P14"><text:s text:c="2"/>2. <text:s/>Memorizar as táboas de multiplicar do 7 e o 8.</text:p>
      <text:p text:style-name="P14"><text:s text:c="2"/>3. <text:s/>Multiplicar levando decenas.</text:p>
      <text:p text:style-name="P14"><text:s text:c="2"/>4. <text:s/>Resolver situacións problemáticas de sumar.</text:p>
      <text:p text:style-name="P14"><text:s text:c="2"/>5. <text:s/>Completar figuras a partir do eixe de simetría.</text:p>
      <text:p text:style-name="P14"/>
      <text:p text:style-name="P1"/>
      <text:p text:style-name="P1"/>
      <text:p text:style-name="P1"/>
      <text:p text:style-name="P1"/>
      <text:p text:style-name="P1"/>
      <text:p text:style-name="P1"><text:soft-page-break/>COÑECEMENTO DO MEDIO</text:p>
      <text:p text:style-name="P14"><text:s text:c="2"/>1. <text:s/>Recoñecer as plantas como seres vivos e a súa importancia para os demais seres vivos.</text:p>
      <text:p text:style-name="P14"><text:s text:c="2"/>2. <text:s/>Coñecer a utilidade das plantas.</text:p>
      <text:p text:style-name="P14"><text:s text:c="2"/>3. <text:s/>Identificar algunhas plantas medicinais.</text:p>
      <text:p text:style-name="P14"><text:s text:c="2"/>4. <text:s/>Identificar algunhas plantas aromáticas.</text:p>
      <text:p text:style-name="P14"><text:s text:c="2"/>5. <text:s/>Coñecer algúns inventos e descubrimentos.</text:p>
      <text:p text:style-name="P1"/>
      <text:p text:style-name="P6">CONTIDOS TEMPORALIZADOS</text:p>
      <text:p text:style-name="P14">2.ª e 3. semanas de maio.</text:p>
      <text:p text:style-name="P14"/>
      <text:p text:style-name="P1">LINGUA E LITERATURA</text:p>
      <text:p text:style-name="P8">- <text:s/>Conto.</text:p>
      <text:p text:style-name="P14">- <text:s/>Comprensión das ideas expresadas no conto.</text:p>
      <text:p text:style-name="P8">- <text:s/>Palabras compostas.</text:p>
      <text:p text:style-name="P14">- <text:s/>Recoñecemento e escritura de palabras compostas.</text:p>
      <text:p text:style-name="P14"><text:span text:style-name="T2">- <text:s/>Palabras con </text:span><text:span text:style-name="T4">nh</text:span><text:span text:style-name="T2">.</text:span></text:p>
      <text:p text:style-name="P14">- <text:s/>Lectura e escritura correctas de palabras que conteñen <text:span text:style-name="T3">nh</text:span>.</text:p>
      <text:p text:style-name="P8">- <text:s/>O predicado.</text:p>
      <text:p text:style-name="P14">- <text:s/>Identificación do predicado en diferentes oracións.</text:p>
      <text:p text:style-name="P8">- <text:s/>O cómic.</text:p>
      <text:p text:style-name="P14">- <text:s/>Escritura das viñetas dun cómic.</text:p>
      <text:p text:style-name="P8">- <text:s/>Ditado.</text:p>
      <text:p text:style-name="P14">- <text:s/>Escritura de ditados.</text:p>
      <text:p text:style-name="P14">- <text:s/>Valoración do texto escrito como fonte de información e diversión.</text:p>
      <text:p text:style-name="P14">- <text:s/>Curiosidade por explorar as posibilidades expresivas e comunicativas da propia lingua.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MATEMÁTICAS</text:p>
      <text:p text:style-name="P8">- <text:s/>Números ata o 999.</text:p>
      <text:p text:style-name="P14">- <text:s/>Lectura e escritura dos números ata o 999.</text:p>
      <text:p text:style-name="P14">- <text:s/>Utilización dos números ordinais do 1.º ao 10.º.</text:p>
      <text:p text:style-name="P8">- <text:s/>Táboas de multiplicar do 7 e o 8.</text:p>
      <text:p text:style-name="P14">- <text:s/>Construción e memorización das táboas de multiplicar do 7 e o 8.</text:p>
      <text:p text:style-name="P14">- <text:s/>Resolución de multiplicacións con levadas.</text:p>
      <text:p text:style-name="P8">- <text:s/>Problemas.</text:p>
      <text:p text:style-name="P14">- <text:s/>Resolución de problemas sinxelos de sumar.</text:p>
      <text:p text:style-name="P8">- <text:s/>A simetría.</text:p>
      <text:p text:style-name="P14">- <text:s/>Identificación de figuras simétricas.</text:p>
      <text:p text:style-name="P8">- <text:s/>Cálculo mental: sumar unha centena a números de dúas cifras.</text:p>
      <text:p text:style-name="P14">- <text:s/>Gusto por aplicar conceptos e procedementos de numeración e cálculo para resolver enigmas e problemas.</text:p>
      <text:p text:style-name="P14">- <text:s/>Gozo coa construción de corpos xeométricos.</text:p>
      <text:p text:style-name="P14"/>
      <text:p text:style-name="P1">COÑECEMENTO DO MEDIO</text:p>
      <text:p text:style-name="P8">- <text:s/>A necesidade das plantas para a vida.</text:p>
      <text:p text:style-name="P14">- <text:s/>Recoñecemento das plantas como seres imprescindibles para a vida dos animais e as persoas.</text:p>
      <text:p text:style-name="P8">- <text:s/>Usos das plantas.</text:p>
      <text:p text:style-name="P14">- <text:s/>Recollida de información sobre diferentes usos que fan as persoas das plantas.</text:p>
      <text:p text:style-name="P8">- <text:s/>Plantas medicinais e plantas aromáticas.</text:p>
      <text:p text:style-name="P14">- <text:s/>Enumeración de plantas medicinais e aromáticas.</text:p>
      <text:p text:style-name="P8">- <text:s/>Algúns inventos: os caramelos, o papel e a cortiza.</text:p>
      <text:p text:style-name="P14">- <text:s/>Recollida de información sobre algúns descubrimentos e inventos: os caramelos, o papel e a cortiza.</text:p>
      <text:p text:style-name="P14">- <text:s/>Interese por descubrir as posibilidades de uso das plantas.</text:p>
      <text:p text:style-name="P14">- <text:s/>Curiosidade por coñecer algúns descubrimentos e inventos.</text:p>
      <text:p text:style-name="P4"/>
      <text:p text:style-name="P6"/>
      <text:p text:style-name="P6"/>
      <text:p text:style-name="P6"/>
      <text:p text:style-name="P6"/>
      <text:p text:style-name="P6"><text:soft-page-break/>CRITERIOS DE AVALIACIÓN</text:p>
      <text:p text:style-name="P11">LINGUA E LITERATURA</text:p>
      <text:p text:style-name="P14"><text:s text:c="2"/>1.1. <text:s/>Le contos mantendo a pronunciación, a entoación e o ritmo adecuados.</text:p>
      <text:p text:style-name="P14"><text:s text:c="2"/>1.2. <text:s/>Extrae o sentido global do conto e responde preguntas orais ou escritas.</text:p>
      <text:p text:style-name="P14"><text:s text:c="2"/>2.1. <text:s/>Separa palabras compostas en dúas simples.</text:p>
      <text:p text:style-name="P14"><text:s text:c="2"/>3.1. <text:s/>Recoñece palabras que levan <text:span text:style-name="T3">nh</text:span>.</text:p>
      <text:p text:style-name="P14"><text:s text:c="2"/>3.2. <text:s/>Le e escribe, coa caligrafía e a ortografía correctas, palabras que conteñen <text:span text:style-name="T3">nh</text:span>.</text:p>
      <text:p text:style-name="P14"><text:s text:c="2"/>4.1. <text:s/>Identifica o predicado en diferentes oracións.</text:p>
      <text:p text:style-name="P14"><text:s text:c="2"/>4.2. <text:s/>Escribe correctamente o predicado nas oracións.</text:p>
      <text:p text:style-name="P14"><text:s text:c="2"/>5.1. <text:s/>Completa as viñetas dun cómic.</text:p>
      <text:p text:style-name="P14"/>
      <text:p text:style-name="P19">MATEMÁTICAS</text:p>
      <text:p text:style-name="P14"><text:s text:c="2"/>1.1. <text:s/>Le e escribe correctamente as grafías dos números do 0 ao 999.</text:p>
      <text:p text:style-name="P14"><text:s text:c="2"/>1.2. <text:s/>Recoñece as cantidades que representan os números do 0 ao 999.</text:p>
      <text:p text:style-name="P14"><text:s text:c="2"/>1.3. <text:s/>Utiliza adecuadamente os números ordinais do 1.º ao 10.º.</text:p>
      <text:p text:style-name="P14"><text:s text:c="2"/>2.1. <text:s/>Calcula mentalmente o resultado de multiplicar números dunha cifra por 7 e por 8.</text:p>
      <text:p text:style-name="P14"><text:s text:c="2"/>3.1. <text:s/>Resolve operacións de multiplicar levando decenas.</text:p>
      <text:p text:style-name="P14"><text:s text:c="2"/>4.1. <text:s/>Resolve sinxelos problemas de sumar.</text:p>
      <text:p text:style-name="P14"><text:s text:c="2"/>5.1. <text:s/>Identifica e completa figuras simétricas.</text:p>
      <text:p text:style-name="P14"/>
      <text:p text:style-name="P1">COÑECEMENTO DO MEDIO</text:p>
      <text:p text:style-name="P14"><text:s text:c="2"/>1.1. <text:s/>Recoñece as plantas como seres vivos indispensables para a vida doutros seres vivos: animais e persoas.</text:p>
      <text:p text:style-name="P14"><text:s text:c="2"/>2.1. <text:s/>Coñece os nomes e os tipos de plantas.</text:p>
      <text:p text:style-name="P14"><text:s text:c="2"/>3.1. <text:s/>Recoñece o poexo, a tila e a macela como plantas que serven para aliviar doenzas.</text:p>
      <text:p text:style-name="P14"><text:s text:c="2"/>4.1. <text:s/>Recoñece a lavanda, o xasmín, a lila e o áloe como plantas das que se poden obter perfumes, xabóns e cremas.</text:p>
      <text:p text:style-name="P14"><text:s text:c="2"/>5.1. <text:s/>Coñece como se inventaron as vacinas, o papel, os caramelos e a cortiza.</text:p>
      <text:p text:style-name="P8"/>
      <text:p text:style-name="P5"/>
      <text:p text:style-name="P5"/>
      <text:p text:style-name="P5"/>
      <text:p text:style-name="P5"/>
      <text:p text:style-name="P5"><text:soft-page-break/>MÍNIMOS ESIXIBLES</text:p>
      <text:list xml:id="list30386908" text:continue-numbering="true" text:style-name="WW8Num1">
        <text:list-item>
          <text:p text:style-name="P32">Recoñecer as palabras compostas e como se forman.</text:p>
        </text:list-item>
        <text:list-item>
          <text:p text:style-name="P32">Escribir con corrección palabras con <text:span text:style-name="T3">nh</text:span>.</text:p>
        </text:list-item>
        <text:list-item>
          <text:p text:style-name="P32">Identificar o predicado dunha oración.</text:p>
        </text:list-item>
        <text:list-item>
          <text:p text:style-name="P32">Recoñecer as características dun cómic.</text:p>
        </text:list-item>
        <text:list-item>
          <text:p text:style-name="P32">Coñecer os números cardinais ata o 999 e os ordinais ata o 10.º.</text:p>
        </text:list-item>
        <text:list-item>
          <text:p text:style-name="P32">Saber a táboa de multiplicar do 7 e o 8.</text:p>
        </text:list-item>
        <text:list-item>
          <text:p text:style-name="P32">Resolver multiplicacións levando decenas.</text:p>
        </text:list-item>
        <text:list-item>
          <text:p text:style-name="P32">Resolver problemas sinxelos de sumar.</text:p>
        </text:list-item>
        <text:list-item>
          <text:p text:style-name="P32">Identificar figuras simétricas.</text:p>
        </text:list-item>
        <text:list-item>
          <text:p text:style-name="P32">Recoñecer o papel das plantas no ciclo da vida.</text:p>
        </text:list-item>
        <text:list-item>
          <text:p text:style-name="P32">Identificar os usos medicinal e cosmético dalgunhas plantas.</text:p>
        </text:list-item>
      </text:list>
      <text:p text:style-name="P16"/>
      <text:p text:style-name="P7">METODOLOXÍA</text:p>
      <text:list xml:id="list30385419" text:continue-numbering="true" text:style-name="WW8Num1">
        <text:list-item>
          <text:p text:style-name="P32">Repasar contidos estudados na unidade anterior e no segundo trimestre.</text:p>
        </text:list-item>
        <text:list-item>
          <text:p text:style-name="P32">Fixar hábitos de traballo: desenvolver a atención para recoñecer a estrutura das palabras e das oracións, ler con atención os enunciados e reflexionar para resolver problemas, aplicar os conceptos aprendidos en situacións cotiás, practicar o cálculo mental, etc.</text:p>
        </text:list-item>
        <text:list-item>
          <text:p text:style-name="P32">Realizar ditados e facer fincapé no uso das normas ortográficas estudadas.</text:p>
        </text:list-item>
      </text:list>
      <text:p text:style-name="P16"/>
      <text:p text:style-name="P17">MATERIAIS CURRICULARES</text:p>
      <text:list xml:id="list30401500" text:continue-numbering="true" text:style-name="WW8Num1">
        <text:list-item>
          <text:p text:style-name="P32">Libro do alumno.</text:p>
        </text:list-item>
      </text:list>
      <text:p text:style-name="P16"/>
      <text:p text:style-name="P7">OUTROS RECURSOS DIDÁCTICOS</text:p>
      <text:list xml:id="list30399939" text:continue-numbering="true" text:style-name="WW8Num1">
        <text:list-item>
          <text:p text:style-name="P32">Cadernos de Matemáticas.</text:p>
        </text:list-item>
        <text:list-item>
          <text:p text:style-name="P32">Actividades para a preparación do terceiro curso.</text:p>
        </text:list-item>
        <text:list-item>
          <text:p text:style-name="P32">Acuñados (táboas de multiplicar).</text:p>
        </text:list-item>
      </text:list>
      <text:p text:style-name="P16"/>
      <text:p text:style-name="P7">PROCEDEMENTOS E INSTRUMENTOS DE AVALIACIÓN</text:p>
      <text:list xml:id="list30396852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><text:soft-page-break/>SISTEMAS DE CUALIFICACIÓN</text:p>
      <text:p text:style-name="P16">Na proba de avaliación da unidade:</text:p>
      <text:list xml:id="list30376678" text:continue-numbering="true" text:style-name="WW8Num1">
        <text:list-item>
          <text:p text:style-name="P32"><text:span text:style-name="T3">3,25 puntos</text:span> para as actividades das áreas de Lingua e Coñecemento do Medio.</text:p>
        </text:list-item>
        <text:list-item>
          <text:p text:style-name="P32"><text:span text:style-name="T3">3,5 puntos</text:span> para as actividades da área de Matemáticas.</text:p>
        </text:list-item>
      </text:list>
      <text:p text:style-name="P16"/>
      <text:p text:style-name="P7">PROGRAMA DE RECUPERACIÓN</text:p>
      <text:list xml:id="list30405234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399448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17">ACTIVIDADES COMPLEMENTARIAS E EXTRAESCOLARES</text:p>
      <text:list xml:id="list30405428" text:continue-numbering="true" text:style-name="WW8Num1">
        <text:list-item>
          <text:p text:style-name="P32">Proponse a creación dun cómic entre todos os alumnos e alumnas. En grupos de catro, cada un elaborará unha viñeta.</text:p>
        </text:list-item>
        <text:list-item>
          <text:p text:style-name="P32">Tamén, sería interesante facer un herbario con plantas da zona.</text:p>
        </text:list-item>
      </text:list>
      <text:p text:style-name="P16"/>
      <text:p text:style-name="P17">FOMENTO DA LECTURA</text:p>
      <text:list xml:id="list30408549" text:continue-numbering="true" text:style-name="WW8Num1">
        <text:list-item>
          <text:p text:style-name="P32">Proponse reforzar a lectura con libros para primeiros lectores. Algúns títulos: <text:span text:style-name="T3">A flor de Tomiño</text:span> (de Pepe Carreiro, en ed. A Nosa Terra, 2005), <text:span text:style-name="T3">Mambrú, cociñeiro de perfumes </text:span>(de Xosé A. Neira Cruz, en ed. Planeta &amp; Oxford, col. Camaleón, 2005), <text:span text:style-name="T3">A festa dos mil contos</text:span> (de Xoán Babarro e Ana M.ª Fernández, en Edicións do Cumio, col. A curuxa, 1997).</text:p>
        </text:list-item>
      </text:list>
      <text:p text:style-name="P16"/>
      <text:p text:style-name="P17"/>
      <text:p text:style-name="P17">FOMENTO DAS TIC</text:p>
      <text:list xml:id="list30391604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18"/>
      <text:p text:style-name="P18"/>
      <text:p text:style-name="P18"/>
      <text:p text:style-name="P18"><text:soft-page-break/>EDUCACIÓN EN VALORES</text:p>
      <text:list xml:id="list30380304" text:continue-numbering="true" text:style-name="WW8Num1">
        <text:list-item>
          <text:p text:style-name="P32">Valorar a lectura como medio de gozo persoal.</text:p>
        </text:list-item>
        <text:list-item>
          <text:p text:style-name="P32">Valorar a lingua como sistema de comunicación entre os seres humanos.</text:p>
        </text:list-item>
        <text:list-item>
          <text:p text:style-name="P32">Recoñecer a utilidade das matemáticas en situacións cotiás.</text:p>
        </text:list-item>
        <text:list-item>
          <text:p text:style-name="P32">Respectar e coidar o contorno.</text:p>
        </text:list-item>
        <text:list-item>
          <text:p text:style-name="P32">Valorar a importancia dos beneficios que nos achegan as plantas.</text:p>
        </text:list-item>
      </text:list>
      <text:p text:style-name="P1"/>
      <text:p text:style-name="P1"/>
      <text:p text:style-name="P1"/>
      <text:p text:style-name="P2"/>
      <text:p text:style-name="P20">UNIDADE 4</text:p>
      <text:p text:style-name="P1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Obter e interpretar información.</text:p>
      <text:p text:style-name="P8">- <text:s/>No coñecemento e a interacción co mundo físico</text:p>
      <text:p text:style-name="P13">- <text:s/>Aprender a pensar.</text:p>
      <text:p text:style-name="P14">- <text:s/>Desenvolver a atención.</text:p>
      <text:p text:style-name="P3"/>
      <text:p text:style-name="P6">OBXECTIVOS</text:p>
      <text:p text:style-name="P1">LINGUA E LITERATURA</text:p>
      <text:p text:style-name="P14"><text:s text:c="2"/>1. <text:s/>Ler contos con fluidez e entoación, facendo as pausas correspondentes aos puntos e ás comas.</text:p>
      <text:p text:style-name="P14"><text:s text:c="2"/>2. <text:s/>Recoñecer distintos significados de palabras polisémicas.</text:p>
      <text:p text:style-name="P14"><text:s text:c="2"/>3. <text:s/>Identificar palabras que se escriben con <text:span text:style-name="T3">h</text:span>.</text:p>
      <text:p text:style-name="P14"><text:s text:c="2"/>4. <text:s/>Identificar distintos tipos de oracións segundo a súa modalidade: enunciativas, interrogativas e exclamativas.</text:p>
      <text:p text:style-name="P14"><text:s text:c="2"/>5. <text:s/>Recoñecer os usos principais da publicidade.</text:p>
      <text:p text:style-name="P14"/>
      <text:p text:style-name="P19">MATEMÁTICAS</text:p>
      <text:p text:style-name="P14"><text:s text:c="2"/>1. <text:s/>Ler e escribir correctamente os números do 0 ao 999.</text:p>
      <text:p text:style-name="P14"><text:s text:c="2"/>2. <text:s/>Memorizar as táboas de multiplicar do 9 e o 10.</text:p>
      <text:p text:style-name="P14"><text:s text:c="2"/>3. <text:s/>Multiplicar levando decenas e centenas.</text:p>
      <text:p text:style-name="P14"><text:s text:c="2"/>4. <text:s/>Resolver situacións problemáticas de multiplicar.</text:p>
      <text:p text:style-name="P14"><text:s text:c="2"/>5. <text:s/>Construír e interpretar diagramas de barras e cadros de dobre entrada.</text:p>
      <text:p text:style-name="P14"/>
      <text:p text:style-name="P1">COÑECEMENTO DO MEDIO</text:p>
      <text:p text:style-name="P14"><text:s text:c="2"/>1. <text:s/>Recoñecer o traballo do agricultor.</text:p>
      <text:p text:style-name="P14"><text:s text:c="2"/>2. <text:s/>Recoñecer o traballo do gandeiro.</text:p>
      <text:p text:style-name="P14"><text:s text:c="2"/>3. <text:s/>Recoñecer o traballo do pescador.</text:p>
      <text:p text:style-name="P14"><text:s text:c="2"/>4. <text:s/>Coñecer a evolución destes traballos ao longo do tempo.</text:p>
      <text:p text:style-name="P8"/>
      <text:p text:style-name="P6"><text:soft-page-break/>CONTIDOS TEMPORALIZADOS</text:p>
      <text:p text:style-name="P14">Última semana de maio e 1.ª de xuño.</text:p>
      <text:p text:style-name="P14"/>
      <text:p text:style-name="P1">LINGUA E LITERATURA</text:p>
      <text:p text:style-name="P8">- <text:s/>Conto.</text:p>
      <text:p text:style-name="P14">- <text:s/>Comprensión das ideas expresadas no conto.</text:p>
      <text:p text:style-name="P8">- <text:s/>Palabras polisémicas.</text:p>
      <text:p text:style-name="P14">- <text:s/>Identificación dos significados de palabras polisémicas.</text:p>
      <text:p text:style-name="P14"><text:span text:style-name="T2">- <text:s/>Palabras con </text:span><text:span text:style-name="T4">h</text:span><text:span text:style-name="T2">.</text:span></text:p>
      <text:p text:style-name="P14">- <text:s/>Lectura e escritura correctas de palabras que comezan por <text:span text:style-name="T3">h</text:span>.</text:p>
      <text:p text:style-name="P8">- <text:s/>As oracións enunciativas, interrogativas e exclamativas.</text:p>
      <text:p text:style-name="P14">- <text:s/>Identificación e escritura de distintos tipos de oracións.</text:p>
      <text:p text:style-name="P8">- <text:s/>A publicidade.</text:p>
      <text:p text:style-name="P14">- <text:s/>Escritura de textos publicitarios.</text:p>
      <text:p text:style-name="P8">- <text:s/>Ditado.</text:p>
      <text:p text:style-name="P14">- <text:s/>Escritura de ditados.</text:p>
      <text:p text:style-name="P14">- <text:s/>Valoración do texto escrito como fonte de información e diversión.</text:p>
      <text:p text:style-name="P14">- <text:s/>Aceptación das normas ortográficas das palabras.</text:p>
      <text:p text:style-name="P14"/>
      <text:p text:style-name="P19">MATEMÁTICAS</text:p>
      <text:p text:style-name="P8">- <text:s/>Números do 0 ao 999.</text:p>
      <text:p text:style-name="P14">- <text:s/>Lectura e escritura dos números ata o 999.</text:p>
      <text:p text:style-name="P8">- <text:s/>Táboas de multiplicar do 9 e o 10.</text:p>
      <text:p text:style-name="P14">- <text:s/>Construción das táboas de multiplicar do 9 e o 10.</text:p>
      <text:p text:style-name="P14">- <text:s/>Memorización das táboas de multiplicar do 9 e o 10.</text:p>
      <text:p text:style-name="P8">- <text:s/>Problemas.</text:p>
      <text:p text:style-name="P14">- <text:s/>Resolución de problemas sinxelos de multiplicar e sumar.</text:p>
      <text:p text:style-name="P8">- <text:s/>Gráficos estatísticos e cadros de dobre entrada.</text:p>
      <text:p text:style-name="P14">- <text:s/>Realización e interpretación de cadros estatísticos.</text:p>
      <text:p text:style-name="P14">- <text:s/>Construción e interpretación de cadros de dobre entrada.</text:p>
      <text:p text:style-name="P8">- <text:s/>Cálculo mental: sumar cen a números de tres cifras.</text:p>
      <text:p text:style-name="P14">- <text:s/>Valoración da utilidade dos cadros de dobre entrada para organizar información.</text:p>
      <text:p text:style-name="P14"/>
      <text:p text:style-name="P1"/>
      <text:p text:style-name="P1"><text:soft-page-break/>COÑECEMENTO DO MEDIO</text:p>
      <text:p text:style-name="P8">- <text:s/>Agricultura.</text:p>
      <text:p text:style-name="P14">- <text:s/>Recollida de información sobre as profesións relacionadas co campo.</text:p>
      <text:p text:style-name="P14">- <text:s/>Enumeración dalgunhas ferramentas agrícolas.</text:p>
      <text:p text:style-name="P8">- <text:s/>Gandería.</text:p>
      <text:p text:style-name="P14">- <text:s/>Identificación da profesión de gandeiro co traballo que desempeña.</text:p>
      <text:p text:style-name="P8">- <text:s/>Pesca.</text:p>
      <text:p text:style-name="P14">- <text:s/>Descrición das profesións relacionadas coa pesca.</text:p>
      <text:p text:style-name="P14">- <text:s/>Enumeración dalgunhas ferramentas relacionadas coa pesca.</text:p>
      <text:p text:style-name="P14">- <text:s/>Interese por coñecer os distintos traballos que se desempeñan no campo e no mar.</text:p>
      <text:p text:style-name="P14">- <text:s/>Interese por coñecer os beneficios que proporcionan estes traballos.</text:p>
      <text:p text:style-name="P4"/>
      <text:p text:style-name="P6">CRITERIOS DE AVALIACIÓN</text:p>
      <text:p text:style-name="P11">LINGUA E LITERATURA</text:p>
      <text:p text:style-name="P14"><text:s text:c="2"/>1.1. <text:s/>Le contos mantendo a pronunciación, a entoación e o ritmo adecuados.</text:p>
      <text:p text:style-name="P14"><text:s text:c="2"/>1.2. <text:s/>Extrae o sentido global do conto e responde preguntas orais ou escritas.</text:p>
      <text:p text:style-name="P14"><text:s text:c="2"/>2.1. <text:s/>Identifica distintos significados dunha palabra polisémica.</text:p>
      <text:p text:style-name="P14"><text:s text:c="2"/>3.1. <text:s/>Recoñece palabras que empezan por <text:span text:style-name="T3">h</text:span>.</text:p>
      <text:p text:style-name="P14"><text:s text:c="2"/>3.2. <text:s/>Le e escribe, coa caligrafía e a ortografía correctas, palabras que comezan por <text:span text:style-name="T3">h</text:span>.</text:p>
      <text:p text:style-name="P14"><text:s text:c="2"/>4.1. <text:s/>Distingue cal é a intención comunicativa das oracións que se propoñen: preguntar, afirmar ou negar e exclamar.</text:p>
      <text:p text:style-name="P14"><text:s text:c="2"/>5.1. <text:s/>Relaciona distintos tipos de anuncios cos medios nos que aparecen.</text:p>
      <text:p text:style-name="P14"><text:s text:c="2"/>5.2. <text:s/>Completa textos publicitarios.</text:p>
      <text:p text:style-name="P14"/>
      <text:p text:style-name="P19">MATEMÁTICAS</text:p>
      <text:p text:style-name="P14"><text:s text:c="2"/>1.1. <text:s/>Le e escribe correctamente as grafías dos números do 0 ao 999.</text:p>
      <text:p text:style-name="P14"><text:s text:c="2"/>1.2. <text:s/>Recoñece as cantidades que representan os números do 0 ao 999.</text:p>
      <text:p text:style-name="P14"><text:s text:c="2"/>2.1. <text:s/>Calcula mentalmente o resultado de multiplicar números dunha cifra por 9 e por 10.</text:p>
      <text:p text:style-name="P14"><text:s text:c="2"/>3.1. <text:s/>Resolve operacións de multiplicar levando decenas e centenas.</text:p>
      <text:p text:style-name="P14"><text:s text:c="2"/>4.1. <text:s/>Resolve sinxelos problemas de multiplicar e sumar.</text:p>
      <text:list xml:id="list30375441" text:style-name="L1">
        <text:list-item>
          <text:list>
            <text:list-item>
              <text:p text:style-name="P35">Constrúe e interpreta diagramas de barras e cadros de dobre entrada.</text:p>
            </text:list-item>
            <text:list-item>
              <text:p text:style-name="P43"/>
            </text:list-item>
          </text:list>
        </text:list-item>
      </text:list>
      <text:p text:style-name="P1"/>
      <text:p text:style-name="P1"/>
      <text:p text:style-name="P1"><text:soft-page-break/>COÑECEMENTO DO MEDIO</text:p>
      <text:p text:style-name="P14"><text:s text:c="2"/>1.1. <text:s/>Asocia a profesión de agricultor coa actividade que desempeña.</text:p>
      <text:p text:style-name="P14"><text:s text:c="2"/>1.2. <text:s/>Relaciona algúns utensilios de traballo coa profesión de agricultor.</text:p>
      <text:p text:style-name="P14"><text:s text:c="2"/>2.1. <text:s/>Asocia a profesión de gandeiro coa actividade que desempeña.</text:p>
      <text:p text:style-name="P14"><text:s text:c="2"/>3.1. <text:s/>Asocia a profesión de pescador coa actividade que desempeña.</text:p>
      <text:p text:style-name="P14"><text:s text:c="2"/>3.2. <text:s/>Relaciona algúns utensilios de traballo coa profesión de pescador.</text:p>
      <text:p text:style-name="P14"><text:s text:c="2"/>4.1. <text:s/>Coñece as vantaxes da técnica aplicada a estes traballos.</text:p>
      <text:p text:style-name="P8"/>
      <text:p text:style-name="P5">MÍNIMOS ESIXIBLES</text:p>
      <text:list xml:id="list30380117" text:continue-list="list30380304" text:style-name="WW8Num1">
        <text:list-item>
          <text:p text:style-name="P32">Identificar distintos significados das palabras polisémicas.</text:p>
        </text:list-item>
        <text:list-item>
          <text:p text:style-name="P32">Escribir con corrección palabras con <text:span text:style-name="T3">h</text:span>.</text:p>
        </text:list-item>
        <text:list-item>
          <text:p text:style-name="P32">Diferenciar os tipos de oracións segundo a intención comunicativa.</text:p>
        </text:list-item>
        <text:list-item>
          <text:p text:style-name="P32">Recoñecer as características dos textos publicitarios.</text:p>
        </text:list-item>
        <text:list-item>
          <text:p text:style-name="P32">Coñecer os números ata o 999.</text:p>
        </text:list-item>
        <text:list-item>
          <text:p text:style-name="P32">Saber a táboa de multiplicar do 9 e o 10.</text:p>
        </text:list-item>
        <text:list-item>
          <text:p text:style-name="P32">Resolver multiplicacións levando decenas e centenas.</text:p>
        </text:list-item>
        <text:list-item>
          <text:p text:style-name="P32">Resolver problemas sinxelos de sumar e multiplicar.</text:p>
        </text:list-item>
        <text:list-item>
          <text:p text:style-name="P32">Interpretar diagramas de barras e cadros de dobre entrada.</text:p>
        </text:list-item>
        <text:list-item>
          <text:p text:style-name="P32">Diferenciar as actividades ás que se dedican o agricultor, o gandeiro e o pescador.</text:p>
        </text:list-item>
        <text:list-item>
          <text:p text:style-name="P32">Identificar os utensilios propios do traballo do agricultor, o gandeiro e o pescador.</text:p>
        </text:list-item>
      </text:list>
      <text:p text:style-name="P16"/>
      <text:p text:style-name="P7">METODOLOXÍA</text:p>
      <text:list xml:id="list30407168" text:continue-numbering="true" text:style-name="WW8Num1">
        <text:list-item>
          <text:p text:style-name="P32">Repasar contidos estudados nas unidades anteriores.</text:p>
        </text:list-item>
        <text:list-item>
          <text:p text:style-name="P32">Fixar hábitos de traballo: ler en alto para diferenciar mellor as oracións enunciativas, interrogativas e exclamativas; desenvolver a atención para resolver problemas; aplicar os conceptos aprendidos en situacións cotiás; practicar o cálculo mental, etc.</text:p>
        </text:list-item>
        <text:list-item>
          <text:p text:style-name="P32">Realizar ditados e facer fincapé no uso das normas ortográficas estudadas.</text:p>
        </text:list-item>
      </text:list>
      <text:p text:style-name="P16"/>
      <text:p text:style-name="P7">MATERIAIS CURRICULARES</text:p>
      <text:list xml:id="list30392029" text:continue-numbering="true" text:style-name="WW8Num1">
        <text:list-item>
          <text:p text:style-name="P32">Libro do alumno.</text:p>
        </text:list-item>
      </text:list>
      <text:p text:style-name="P16"/>
      <text:p text:style-name="P7"/>
      <text:p text:style-name="P7"/>
      <text:p text:style-name="P7"/>
      <text:p text:style-name="P7"><text:soft-page-break/>OUTROS RECURSOS DIDÁCTICOS</text:p>
      <text:list xml:id="list30409240" text:continue-numbering="true" text:style-name="WW8Num1">
        <text:list-item>
          <text:p text:style-name="P32">Cadernos de Matemáticas.</text:p>
        </text:list-item>
        <text:list-item>
          <text:p text:style-name="P32">Actividades para a preparación do terceiro curso.</text:p>
        </text:list-item>
        <text:list-item>
          <text:p text:style-name="P32">Acuñados (táboas de multiplicar).</text:p>
        </text:list-item>
      </text:list>
      <text:p text:style-name="P16"/>
      <text:p text:style-name="P7">PROCEDEMENTOS E INSTRUMENTOS DE AVALIACIÓN</text:p>
      <text:list xml:id="list30407838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>SISTEMAS DE CUALIFICACIÓN</text:p>
      <text:p text:style-name="P16">Na proba de avaliación da unidade:</text:p>
      <text:list xml:id="list30380885" text:continue-numbering="true" text:style-name="WW8Num1">
        <text:list-item>
          <text:p text:style-name="P32"><text:span text:style-name="T3">3 puntos</text:span> para as actividades da área de Lingua.</text:p>
        </text:list-item>
        <text:list-item>
          <text:p text:style-name="P32"><text:span text:style-name="T3">3,5 puntos</text:span> para as actividades das áreas de Matemáticas e Coñecemento do Medio.</text:p>
        </text:list-item>
      </text:list>
      <text:p text:style-name="P16"/>
      <text:p text:style-name="P17">PROGRAMA DE RECUPERACIÓN</text:p>
      <text:list xml:id="list30376842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408786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7">ACTIVIDADES COMPLEMENTARIAS E EXTRAESCOLARES</text:p>
      <text:list xml:id="list30384755" text:continue-numbering="true" text:style-name="WW8Num1">
        <text:list-item>
          <text:p text:style-name="P32">Proponse a visita a un peirao, zona de cultivo ou granxa para coñecer de preto a actividade que desenvolven os mariñeiros, os agricultures e os gandeiros, respectivamente. </text:p>
        </text:list-item>
      </text:list>
      <text:p text:style-name="P16"/>
      <text:p text:style-name="P17">FOMENTO DA LECTURA</text:p>
      <text:list xml:id="list30388385" text:continue-numbering="true" text:style-name="WW8Num1">
        <text:list-item>
          <text:p text:style-name="P32">Proponse reforzar a lectura con libros para primeiros lectores. Algúns títulos: <text:span text:style-name="T3">Naufraxio do mar de Lira</text:span> (de Pepe Carreiro, en ed. A Nosa Terra, 2005), <text:span text:style-name="T3">Un coelliño na beiramar </text:span>(de Ramón Caride, en ed. Everest Galicia, 2007), <text:span text:style-name="T3">O pan</text:span> (de Teresa Sabaté e Carme Solá, en Baía Edicións, 2005).</text:p>
        </text:list-item>
      </text:list>
      <text:p text:style-name="P16"><text:soft-page-break/>FOMENTO DAS TIC</text:p>
      <text:list xml:id="list30387875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7"/>
      <text:p text:style-name="P18">EDUCACIÓN EN VALORES</text:p>
      <text:list xml:id="list30402663" text:continue-numbering="true" text:style-name="WW8Num1">
        <text:list-item>
          <text:p text:style-name="P32">Valorar a lectura como medio de gozo persoal.</text:p>
        </text:list-item>
        <text:list-item>
          <text:p text:style-name="P32">Valorar a lingua como sistema de comunicación entre os seres humanos.</text:p>
        </text:list-item>
        <text:list-item>
          <text:p text:style-name="P32">Recoñecer a utilidade das matemáticas en situacións cotiás.</text:p>
        </text:list-item>
        <text:list-item>
          <text:p text:style-name="P32">Valorar o esforzo.</text:p>
        </text:list-item>
        <text:list-item>
          <text:p text:style-name="P32">Respectar e valorar o traballo dos agricultores, gandeiros e mariñeiros.</text:p>
        </text:list-item>
      </text:list>
      <text:p text:style-name="P1"/>
      <text:p text:style-name="P1"/>
      <text:p text:style-name="P1"/>
      <text:p text:style-name="P1"/>
      <text:p text:style-name="P2"/>
      <text:p text:style-name="P20">UNIDADE 5</text:p>
      <text:p text:style-name="P1"/>
      <text:p text:style-name="P6">COMPETENCIAS BÁSICAS</text:p>
      <text:p text:style-name="P8">- <text:s/>En comunicación lingüística</text:p>
      <text:p text:style-name="P13">- <text:s/>Aprender a comunicarse.</text:p>
      <text:p text:style-name="P14">- <text:s/>Obter información.</text:p>
      <text:p text:style-name="P8">- <text:s/>Tratamento da información e competencia dixital</text:p>
      <text:p text:style-name="P13">- <text:s/>Aprender a pensar.</text:p>
      <text:p text:style-name="P14">- <text:s/>Usar o ordenador.</text:p>
      <text:p text:style-name="P14">- <text:s/>Interpretar información.</text:p>
      <text:p text:style-name="P1"/>
      <text:p text:style-name="P6">OBXECTIVOS</text:p>
      <text:p text:style-name="P1">LINGUA E LITERATURA</text:p>
      <text:p text:style-name="P14"><text:s text:c="2"/>1. <text:s/>Ler poesías con fluidez e entoación, facendo as pausas correspondentes aos puntos e ás comas.</text:p>
      <text:p text:style-name="P14"><text:s text:c="2"/>2. <text:s/>Establecer comparacións.</text:p>
      <text:p text:style-name="P14"><text:s text:c="2"/>3. <text:s/>Coñecer o uso básico de <text:span text:style-name="T3">¿por que?</text:span> e <text:span text:style-name="T3">porque</text:span>.</text:p>
      <text:p text:style-name="P14"><text:s text:c="2"/>4. <text:s/>Diferenciar entre comunicación verbal e non verbal.</text:p>
      <text:p text:style-name="P14"><text:s text:c="2"/>5. <text:s/>Establecer a orde dun relato.</text:p>
      <text:p text:style-name="P14"/>
      <text:p text:style-name="P19">MATEMÁTICAS</text:p>
      <text:p text:style-name="P14"><text:s text:c="2"/>1. <text:s/>Ler e escribir correctamente os números do 0 ao 999.</text:p>
      <text:p text:style-name="P14"><text:s text:c="2"/>2. <text:s/>Realizar divisións a partir de reparticións.</text:p>
      <text:p text:style-name="P14"><text:s text:c="2"/>3. <text:s/>Calcular o dobre e a metade dun número.</text:p>
      <text:p text:style-name="P14"><text:s text:c="2"/>4. <text:s/>Resolver situacións problemáticas de multiplicar e dividir.</text:p>
      <text:p text:style-name="P14"><text:s text:c="2"/>5. <text:s/>Iniciar a comprensión de experiencias aleatorias.</text:p>
      <text:p text:style-name="P14"/>
      <text:p text:style-name="P1">COÑECEMENTO DO MEDIO</text:p>
      <text:p text:style-name="P14"><text:s text:c="2"/>1. <text:s/>Ordenar temporalmente algúns feitos históricos referidos á evolución da vivenda, o traballo, o vestido e os utensilios de uso cotián.</text:p>
      <text:p text:style-name="P14"><text:s text:c="2"/>2. <text:s/>Coñecer a historia dalgúns dos nosos antepasados galaicos, romanos, suevos e árabes.</text:p>
      <text:p text:style-name="P14"><text:s text:c="2"/>3. <text:s/>Identificar algúns descubrimentos e inventos que fixeron avanzar a humanidade.</text:p>
      <text:p text:style-name="P14"><text:s text:c="2"/>4. <text:s/>Coñecer a importancia dos avances científicos.</text:p>
      <text:p text:style-name="P6"><text:soft-page-break/>CONTIDOS TEMPORALIZADOS</text:p>
      <text:p text:style-name="P14">2.ª e 3.ª semanas de xuño.</text:p>
      <text:p text:style-name="P14"/>
      <text:p text:style-name="P1">LINGUA E LITERATURA</text:p>
      <text:p text:style-name="P8">- <text:s/>Poesía.</text:p>
      <text:p text:style-name="P14">- <text:s/>Comprensión das ideas expresadas na poesía.</text:p>
      <text:p text:style-name="P8">- <text:s/>A comparación.</text:p>
      <text:p text:style-name="P14">- <text:s/>Asociación correcta de dous termos dunha comparación.</text:p>
      <text:p text:style-name="P14"><text:span text:style-name="T2">- <text:s/></text:span><text:span text:style-name="T4">¿Por que?</text:span><text:span text:style-name="T2"> e </text:span><text:span text:style-name="T4">porque</text:span><text:span text:style-name="T2">.</text:span></text:p>
      <text:p text:style-name="P14">- <text:s/>Escritura correcta de <text:span text:style-name="T3">¿por que?</text:span> e <text:span text:style-name="T3">porque</text:span>.</text:p>
      <text:p text:style-name="P8">- <text:s/>A comunicación verbal e non verbal.</text:p>
      <text:p text:style-name="P14">- <text:s/>Interpretación de mensaxes de comunicación verbal e non verbal.</text:p>
      <text:p text:style-name="P8">- <text:s/>A narración.</text:p>
      <text:p text:style-name="P14">- <text:s/>Ordenación correcta dos parágrafos dun relato.</text:p>
      <text:p text:style-name="P8">- <text:s/>Ditado.</text:p>
      <text:p text:style-name="P14">- <text:s/>Escritura de ditados.</text:p>
      <text:p text:style-name="P14">- <text:s/>Aceptación das normas ortográficas das palabras.</text:p>
      <text:p text:style-name="P14">- <text:s/>Valoración da claridade, a orde e a limpeza na súas producións escritas.</text:p>
      <text:p text:style-name="P14"/>
      <text:p text:style-name="P19">MATEMÁTICAS</text:p>
      <text:p text:style-name="P8">- <text:s/>Números ata o 999.</text:p>
      <text:p text:style-name="P14">- <text:s/>Lectura e escritura dos números ata o 999.</text:p>
      <text:p text:style-name="P8">- <text:s/>Inicio da división.</text:p>
      <text:p text:style-name="P14">- <text:s/>Realización de reparticións e divisións.</text:p>
      <text:p text:style-name="P8">- <text:s/>Dobre e metade.</text:p>
      <text:p text:style-name="P14">- <text:s/>Cálculo do dobre e a metade dun número.</text:p>
      <text:p text:style-name="P8">- <text:s/>Problemas.</text:p>
      <text:p text:style-name="P14">- <text:s/>Resolución de problemas sinxelos de multiplicar e de reparticións.</text:p>
      <text:p text:style-name="P8">- <text:s/>Experiencias aleatorias.</text:p>
      <text:p text:style-name="P14">- <text:s/>Recoñecemento de situacións seguras, posibles ou imposibles.</text:p>
      <text:p text:style-name="P8">- <text:s/>Cálculo mental: restar cen a números de tres cifras.</text:p>
      <text:p text:style-name="P14">- <text:s/>Gusto por aplicar conceptos e procedementos de numeración e cálculo para resolver enigmas e problemas.</text:p>
      <text:p text:style-name="P14"/>
      <text:p text:style-name="P1"><text:soft-page-break/>COÑECEMENTO DO MEDIO</text:p>
      <text:p text:style-name="P8">- <text:s/>Cambios no tempo: vivenda, vestido e alimentación.</text:p>
      <text:p text:style-name="P14">- <text:s/>Identificación do paso do tempo na vivenda, o vestido e a alimentación.</text:p>
      <text:p text:style-name="P8">- <text:s/>Os galaicos, os romanos, os suevos e os árabes.</text:p>
      <text:p text:style-name="P14">- <text:s/>Identificación dos legados dos nosos antepasados.</text:p>
      <text:p text:style-name="P8">- <text:s/>Descubrimentos e inventos que fixeron avanzar a humanidade.</text:p>
      <text:p text:style-name="P14">- <text:s/>Recollida de información sobre algúns descubrimentos e inventos que fixeron avanzar a humanidade: a roda, a imprenta, etc.</text:p>
      <text:p text:style-name="P8">- <text:s/>Importancia dos avances científicos.</text:p>
      <text:p text:style-name="P14">- <text:s/>Identificación da importancia dos avances científicos para o traballo, a saúde e o ocio.</text:p>
      <text:p text:style-name="P14">- <text:s/>Valoración da importancia dos avances científicos para ter unha mellor calidade de vida.</text:p>
      <text:list xml:id="list30398320" text:continue-numbering="true" text:style-name="WW8Num1">
        <text:list-header>
          <text:p text:style-name="P34"><text:s text:c="3"/>- <text:s/>Valoración dos descubrimentos que fixeron avanzar a humanidade.</text:p>
          <text:p text:style-name="P34"><text:s text:c="3"/>- <text:s/>Interese por aprender a nosa historia.</text:p>
        </text:list-header>
      </text:list>
      <text:p text:style-name="P15"/>
      <text:p text:style-name="P18">CRITERIOS DE AVALIACIÓN</text:p>
      <text:p text:style-name="P11">LINGUA E LITERATURA</text:p>
      <text:p text:style-name="P14"><text:s text:c="2"/>1.1. <text:s/>Le poesías mantendo a pronunciación, a entoación e o ritmo adecuados.</text:p>
      <text:p text:style-name="P14"><text:s text:c="2"/>2.1. <text:s/>Asocia correctamente os termos dunha comparación.</text:p>
      <text:p text:style-name="P14"><text:s text:c="2"/>3.1. <text:s/>Usa correctamente <text:span text:style-name="T3">¿por que?</text:span> e <text:span text:style-name="T3">porque</text:span>.</text:p>
      <text:p text:style-name="P14"><text:s text:c="2"/>4.1. <text:s/>Interpreta o contido de distintas mensaxes.</text:p>
      <text:p text:style-name="P14"><text:s text:c="2"/>4.2. <text:s/>Distingue en exemplos a comunicación verbal e a non verbal.</text:p>
      <text:p text:style-name="P14"><text:s text:c="2"/>5.1. <text:s/>Expresa por escrito un suceso persoal de maneira ordenada.</text:p>
      <text:p text:style-name="P14"/>
      <text:p text:style-name="P19">MATEMÁTICAS</text:p>
      <text:p text:style-name="P14"><text:s text:c="2"/>1.1. <text:s/>Le e escribe correctamente as grafías dos números do 0 ao 999.</text:p>
      <text:p text:style-name="P14"><text:s text:c="2"/>1.2. <text:s/>Recoñece as cantidades que representan os números do 0 ao 999.</text:p>
      <text:p text:style-name="P14"><text:s text:c="2"/>2.1. <text:s/>Realiza reparticións e divisións.</text:p>
      <text:p text:style-name="P14"><text:s text:c="2"/>3.1. <text:s/>Calcula o dobre e a metade dun número.</text:p>
      <text:p text:style-name="P14"><text:s text:c="2"/>4.1. <text:s/>Resolve sinxelos problemas de multiplicar e de reparticións.</text:p>
      <text:p text:style-name="P14"><text:s text:c="2"/>5.1. <text:s/>Distingue os conceptos: seguro, posible, imposible.</text:p>
      <text:p text:style-name="P1"/>
      <text:p text:style-name="P1"/>
      <text:p text:style-name="P1"/>
      <text:p text:style-name="P1"><text:soft-page-break/>COÑECEMENTO DO MEDIO</text:p>
      <text:p text:style-name="P14"><text:s text:c="2"/>1.1. <text:s/>Utiliza correctamente as nocións básicas de tempo histórico, e aplícaas ao referirse a persoas ou a feitos da historia familiar e á evolución da vida cotiá.</text:p>
      <text:p text:style-name="P14"><text:s text:c="2"/>1.2. <text:s/>Identifica o paso do tempo.</text:p>
      <text:p text:style-name="P14"><text:s text:c="2"/>2.1. <text:s/>Identifica algunhas palabras e números como herdanza dos nosos antepasados.</text:p>
      <text:p text:style-name="P14"><text:s text:c="2"/>2.2. <text:s/>Recoñece obras de arte e construcións herdadas destes antepasados.</text:p>
      <text:p text:style-name="P14"><text:s text:c="2"/>3.1. <text:s/>Recoñece a importancia da roda, a imprenta, a electricidade, etc., como avance para a humanidade.</text:p>
      <text:p text:style-name="P14"><text:s text:c="2"/>4.1. <text:s/>Enumera algúns inventos relacionados coa saúde, o traballo e o ocio.</text:p>
      <text:p text:style-name="P8"/>
      <text:p text:style-name="P5">MÍNIMOS ESIXIBLES</text:p>
      <text:list xml:id="list30395991" text:continue-numbering="true" text:style-name="WW8Num1">
        <text:list-item>
          <text:p text:style-name="P32">Formar comparacións.</text:p>
        </text:list-item>
        <text:list-item>
          <text:p text:style-name="P32">Diferenciar os usos de <text:span text:style-name="T3">¿por que?</text:span> e <text:span text:style-name="T3">porque</text:span>.</text:p>
        </text:list-item>
        <text:list-item>
          <text:p text:style-name="P32">Diferenciar entre comunicación verbal e comunicación non verbal.</text:p>
        </text:list-item>
        <text:list-item>
          <text:p text:style-name="P32">Saber narrar ou contar feitos.</text:p>
        </text:list-item>
        <text:list-item>
          <text:p text:style-name="P32">Coñecer os números ata o 999.</text:p>
        </text:list-item>
        <text:list-item>
          <text:p text:style-name="P32">Realizar divisións.</text:p>
        </text:list-item>
        <text:list-item>
          <text:p text:style-name="P32">Resolver problemas sinxelos de multiplicar e de reparticións.</text:p>
        </text:list-item>
        <text:list-item>
          <text:p text:style-name="P32">Diferenciar os conceptos de <text:span text:style-name="T3">seguro</text:span>, <text:span text:style-name="T3">posible</text:span> e <text:span text:style-name="T3">imposible</text:span>.</text:p>
        </text:list-item>
        <text:list-item>
          <text:p text:style-name="P32">Ser consciente do paso do tempo.</text:p>
        </text:list-item>
        <text:list-item>
          <text:p text:style-name="P32">Recoñecer algúns exemplos da herdanza que nos deixaron os antepasados.</text:p>
        </text:list-item>
      </text:list>
      <text:p text:style-name="P16"/>
      <text:p text:style-name="P7">METODOLOXÍA</text:p>
      <text:list xml:id="list30380767" text:continue-numbering="true" text:style-name="WW8Num1">
        <text:list-item>
          <text:p text:style-name="P32">Repasar contidos estudados nas unidades anteriores.</text:p>
        </text:list-item>
        <text:list-item>
          <text:p text:style-name="P32">Fixar hábitos de traballo: ler en alto e entoar ben para recoñecer mellor as características propias da poesía, organizar as ideas para redactar feitos de forma ordenada, desenvolver a atención para resolver problemas, aplicar os conceptos aprendidos en situacións cotiás, practicar o cálculo mental, etc.</text:p>
        </text:list-item>
        <text:list-item>
          <text:p text:style-name="P32">Realizar ditados e facer fincapé no uso das normas ortográficas estudadas.</text:p>
        </text:list-item>
      </text:list>
      <text:p text:style-name="P16"/>
      <text:p text:style-name="P17">MATERIAIS CURRICULARES</text:p>
      <text:list xml:id="list30386687" text:continue-numbering="true" text:style-name="WW8Num1">
        <text:list-item>
          <text:p text:style-name="P32">Libro do alumno.</text:p>
        </text:list-item>
      </text:list>
      <text:p text:style-name="P7"/>
      <text:p text:style-name="P7"/>
      <text:p text:style-name="P7"><text:soft-page-break/>OUTROS RECURSOS DIDÁCTICOS</text:p>
      <text:list xml:id="list30397737" text:continue-numbering="true" text:style-name="WW8Num1">
        <text:list-item>
          <text:p text:style-name="P32">Cadernos de Matemáticas.</text:p>
        </text:list-item>
        <text:list-item>
          <text:p text:style-name="P32">Actividades para a preparación do terceiro curso.</text:p>
        </text:list-item>
        <text:list-item>
          <text:p text:style-name="P32">Acuñados (táboas de multiplicar).</text:p>
        </text:list-item>
      </text:list>
      <text:p text:style-name="P16"/>
      <text:p text:style-name="P17">PROCEDEMENTOS E INSTRUMENTOS DE AVALIACIÓN</text:p>
      <text:list xml:id="list30402053" text:continue-numbering="true" text:style-name="WW8Num1">
        <text:list-item>
          <text:p text:style-name="P32">Proba de avaliación correspondente á unidade.</text:p>
        </text:list-item>
        <text:list-item>
          <text:p text:style-name="P32">Aplicación de modelo de proba de diagnóstico.</text:p>
        </text:list-item>
        <text:list-item>
          <text:p text:style-name="P32">Seguimento da avaliación continua no rexistro.</text:p>
        </text:list-item>
      </text:list>
      <text:p text:style-name="P16"/>
      <text:p text:style-name="P17">SISTEMAS DE CUALIFICACIÓN</text:p>
      <text:p text:style-name="P16">Na proba de avaliación da unidade:</text:p>
      <text:list xml:id="list30380188" text:continue-numbering="true" text:style-name="WW8Num1">
        <text:list-item>
          <text:p text:style-name="P32"><text:span text:style-name="T3">3,25 puntos</text:span> para as actividades das áreas de Lingua e Coñecemento do Medio.</text:p>
        </text:list-item>
        <text:list-item>
          <text:p text:style-name="P32"><text:span text:style-name="T3">3,5 puntos</text:span> para as actividades da área de Matemáticas.</text:p>
        </text:list-item>
      </text:list>
      <text:p text:style-name="P16"/>
      <text:p text:style-name="P17">PROGRAMA DE RECUPERACIÓN</text:p>
      <text:list xml:id="list30407880" text:continue-numbering="true" text:style-name="WW8Num1">
        <text:list-item>
          <text:p text:style-name="P32">Fichas de reforzo correspondentes a esta unidade.</text:p>
        </text:list-item>
      </text:list>
      <text:p text:style-name="P16"/>
      <text:p text:style-name="P17">MEDIDAS DE ATENCIÓN Á DIVERSIDADE</text:p>
      <text:p text:style-name="P16">Para todos os alumnos e as alumnas:</text:p>
      <text:list xml:id="list30386718" text:continue-numbering="true" text:style-name="WW8Num1">
        <text:list-item>
          <text:p text:style-name="P32">Fichas de razoamento verbal e de desenvolvemento da intelixencia correspondentes a esta unidade.</text:p>
        </text:list-item>
        <text:list-item>
          <text:p text:style-name="P32">Ficha de ampliación correspondente a esta unidade.</text:p>
        </text:list-item>
      </text:list>
      <text:p text:style-name="P16"/>
      <text:p text:style-name="P7">ACTIVIDADES COMPLEMENTARIAS E EXTRAESCOLARES</text:p>
      <text:list xml:id="list30403451" text:continue-numbering="true" text:style-name="WW8Num1">
        <text:list-item>
          <text:p text:style-name="P32">Proponse a visita a un museo, castro, centro histórico dunha cidade, etc., para observar as achegas dos nosos antepasados.</text:p>
        </text:list-item>
        <text:list-item>
          <text:p text:style-name="P32">Despois, sería interesante falar na clase do que máis lles chamou a atención aos rapaces e rapazas e por que. </text:p>
        </text:list-item>
      </text:list>
      <text:p text:style-name="P16"/>
      <text:p text:style-name="P17"/>
      <text:p text:style-name="P17"/>
      <text:p text:style-name="P17"/>
      <text:p text:style-name="P17"/>
      <text:p text:style-name="P17"><text:soft-page-break/>FOMENTO DA LECTURA</text:p>
      <text:list xml:id="list30387830" text:continue-numbering="true" text:style-name="WW8Num1">
        <text:list-item>
          <text:p text:style-name="P32">Proponse reforzar a lectura con libros para primeiros lectores. Algúns títulos: <text:span text:style-name="T3">Hércules e Crunia</text:span> (de José A. Abad, en ed. Kalandraka, 2005), <text:span text:style-name="T3">O trasno burlón </text:span>(de María Reimóndez, en ed. Everest Galicia, col. Montaña encantada, 2006), <text:span text:style-name="T3">A videoconsola</text:span> (de María Reimóndez, en ed. Everest Galicia, col. Montaña encantada, 2007).</text:p>
        </text:list-item>
      </text:list>
      <text:p text:style-name="P16"/>
      <text:p text:style-name="P17">FOMENTO DAS TIC</text:p>
      <text:list xml:id="list30402239" text:continue-numbering="true" text:style-name="WW8Num1">
        <text:list-item>
          <text:p text:style-name="P32">Escoita nun CD audio da lectura da unidade.</text:p>
        </text:list-item>
        <text:list-item>
          <text:p text:style-name="P32">Utilización dos recursos didácticos interactivos do CD-ROM.</text:p>
        </text:list-item>
      </text:list>
      <text:p text:style-name="P16"/>
      <text:p text:style-name="P18">EDUCACIÓN EN VALORES</text:p>
      <text:list xml:id="list30389998" text:continue-numbering="true" text:style-name="WW8Num1">
        <text:list-item>
          <text:p text:style-name="P32">Valorar a poesía como medio de gozo persoal.</text:p>
        </text:list-item>
        <text:list-item>
          <text:p text:style-name="P32">Valorar a lingua como sistema de comunicación entre os seres humanos.</text:p>
        </text:list-item>
        <text:list-item>
          <text:p text:style-name="P32">Recoñecer a utilidade das matemáticas en situacións cotiás.</text:p>
        </text:list-item>
        <text:list-item>
          <text:p text:style-name="P32">Valorar a importancia dos inventos do pasado e do significado que tiveron para a humanidade.</text:p>
        </text:list-item>
        <text:list-item>
          <text:p text:style-name="P32">Respectar e valorar a herdanza cultural que nos deixaron os nosos antepasad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" svg:font-family="Courier" style:font-family-generic="modern"/>
    <style:font-face style:name="Arial2" svg:font-family="Arial" style:font-family-generic="roman"/>
    <style:font-face style:name="Arial Black" svg:font-family="'Arial Black'" style:font-family-generic="roman"/>
    <style:font-face style:name="Courier1" svg:font-family="Courier" style:font-family-generic="modern" style:font-pitch="fixed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Red_20_Wall" draw:display-name="Red Wall" xlink:href="Pictures/100000000000005E0000005E1E2E908A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 style:punctuation-wrap="simple" style:vertical-align="baseline" style:writing-mode="lr-tb"/>
      <style:text-properties style:use-window-font-color="true" style:font-name="Arial1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keep-with-next="always">
        <style:tab-stops>
          <style:tab-stop style:position="15.002cm"/>
        </style:tab-stops>
      </style:paragraph-properties>
      <style:text-properties style:text-position="-8% 100%" fo:language="es" fo:country="ES" style:text-underline-style="solid" style:text-underline-width="auto" style:text-underline-color="font-color" fo:font-weight="bold" style:font-weight-asian="bold"/>
    </style:style>
    <style:style style:name="UNIDAD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>
      <style:text-properties style:font-name="Times New Roman" fo:font-weight="bold" style:font-name-asian="Times New Roman" style:font-weight-asian="bold"/>
    </style:style>
    <style:style style:name="WW8Num1z1" style:family="text">
      <style:text-properties style:font-name="Courier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"/>
    </style:style>
    <style:style style:name="WW8Num2z2" style:family="text">
      <style:text-properties style:font-name="Wingdings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gl" fo:country="ES" style:font-size-asian="10pt" style:font-size-complex="10pt" style:language-complex="ar" style:country-complex="SA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language="gl" fo:country="ES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gramación de Coñecemento do Medio 3º curso de Primaria</text:p>
      </style:header>
      <style:footer>
        <text:p text:style-name="MP2"><text:span text:style-name="MT1">CEIP Nosa Señora de Xuvencos-Boborás <text:s text:c="34"/></text:span><text:span text:style-name="MT1"><text:page-number text:select-page="current">102</text:page-number></text:span><text:span text:style-name="MT1">/</text:span><text:span text:style-name="MT1"><text:page-count>102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NIDADE 1</dc:title>
    <meta:initial-creator>Grupo Anaya, S.A.</meta:initial-creator>
    <meta:creation-date>2008-05-09T09:07:00</meta:creation-date>
    <dc:date>2009-09-14T10:28:56.26</dc:date>
    <meta:editing-cycles>8</meta:editing-cycles>
    <meta:editing-duration>PT03H08M18S</meta:editing-duration>
    <meta:generator>OpenOffice.org/3.0$Win32 OpenOffice.org_project/300m9$Build-9358</meta:generator>
    <meta:document-statistic meta:table-count="0" meta:image-count="0" meta:object-count="0" meta:page-count="102" meta:paragraph-count="2225" meta:word-count="17545" meta:character-count="109870"/>
    <meta:user-defined meta:name="_AdHocReviewCycleID" meta:value-type="float">1270533863</meta:user-defined>
    <meta:user-defined meta:name="_AuthorEmail">jpena@anaya.es</meta:user-defined>
    <meta:user-defined meta:name="_AuthorEmailDisplayName">Javier Peña</meta:user-defined>
    <meta:user-defined meta:name="_EmailSubject">Mas programaciones galegas</meta:user-defined>
    <meta:user-defined meta:name="_ReviewingToolsShownOnce"/>
  </office:meta>
</office:document-meta>
</file>