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1E2E908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Arial Black" svg:font-family="'Arial Black'" style:font-family-generic="roman"/>
    <style:font-face style:name="Arial Unicode MS1" svg:font-family="'Arial Unicode MS'" style:font-pitch="variable"/>
    <style:font-face style:name="MS Gothic" svg:font-family="'MS Gothic'" style:font-pitch="variable"/>
    <style:font-face style:name="Tahoma1" svg:font-family="Tahoma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guión_20_con_20_francesa_20_0">
      <style:paragraph-properties fo:margin-left="0cm" fo:margin-right="0cm" fo:line-height="150%" fo:text-indent="0.3cm" style:auto-text-indent="false"/>
      <style:text-properties style:font-name="Arial" fo:font-size="11pt" fo:language="gl" fo:country="ES" style:font-size-asian="11pt" style:font-size-complex="11pt"/>
    </style:style>
    <style:style style:name="P3" style:family="paragraph" style:parent-style-name="guión_20_con_20_francesa_20_0">
      <style:paragraph-properties fo:margin-left="0cm" fo:margin-right="0cm" fo:line-height="150%" fo:text-indent="0.3cm" style:auto-text-indent="false"/>
      <style:text-properties style:font-name="Arial" fo:font-size="11pt" fo:language="gl" fo:country="ES" style:font-size-asian="11pt" style:font-name-complex="Arial" style:font-size-complex="11pt"/>
    </style:style>
    <style:style style:name="P4" style:family="paragraph" style:parent-style-name="guión_20_con_20_francesa_20_0">
      <style:paragraph-properties fo:margin-left="0cm" fo:margin-right="0cm" fo:line-height="150%" fo:text-indent="0.3cm" style:auto-text-indent="false"/>
      <style:text-properties style:font-name="Arial" fo:font-size="11pt" fo:language="gl" fo:country="ES" style:font-size-asian="11pt" style:language-asian="zxx" style:country-asian="none" style:font-size-complex="11pt"/>
    </style:style>
    <style:style style:name="P5" style:family="paragraph" style:parent-style-name="guión_20_con_20_francesa_20_0">
      <style:paragraph-properties fo:margin-left="0cm" fo:margin-right="0cm" fo:line-height="150%" fo:text-indent="0.3cm" style:auto-text-indent="false"/>
      <style:text-properties style:font-name="Arial" fo:font-size="11pt" fo:language="gl" fo:country="ES" style:font-size-asian="11pt" style:language-asian="zxx" style:country-asian="none" style:font-name-complex="Arial" style:font-size-complex="11pt"/>
    </style:style>
    <style:style style:name="P6" style:family="paragraph" style:parent-style-name="guión_20_con_20_francesa_20_0">
      <style:paragraph-properties fo:margin-left="0cm" fo:margin-right="0cm" fo:line-height="150%" fo:text-indent="0.3cm" style:auto-text-indent="false"/>
      <style:text-properties style:font-name="Arial" fo:font-size="11pt" fo:language="gl" fo:country="ES" fo:font-weight="bold" style:font-size-asian="11pt" style:language-asian="zxx" style:country-asian="none" style:font-weight-asian="bold" style:font-size-complex="11pt"/>
    </style:style>
    <style:style style:name="P7" style:family="paragraph" style:parent-style-name="guión_20_con_20_francesa_20_0">
      <style:paragraph-properties fo:margin-left="0cm" fo:margin-right="0cm" fo:line-height="150%" fo:text-indent="0.3cm" style:auto-text-indent="false"/>
      <style:text-properties style:font-name="Arial" fo:font-size="11pt" fo:language="gl" fo:country="ES" fo:font-weight="bold" style:font-size-asian="11pt" style:font-weight-asian="bold" style:font-size-complex="11pt"/>
    </style:style>
    <style:style style:name="P8" style:family="paragraph" style:parent-style-name="guión_20_con_20_francesa_20_0">
      <style:paragraph-properties fo:margin-left="0cm" fo:margin-right="0cm" fo:line-height="150%" fo:text-indent="0.3cm" style:auto-text-indent="false"/>
      <style:text-properties style:font-name="Arial" fo:font-size="11pt" fo:language="gl" fo:country="ES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9" style:family="paragraph" style:parent-style-name="t4">
      <style:paragraph-properties fo:margin-left="0cm" fo:margin-right="0cm" fo:line-height="150%" fo:text-indent="0.3cm" style:auto-text-indent="false">
        <style:tab-stops>
          <style:tab-stop style:position="14.753cm"/>
        </style:tab-stops>
      </style:paragraph-properties>
      <style:text-properties style:font-name="Arial" fo:font-size="11pt" fo:language="gl" fo:country="ES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10" style:family="paragraph" style:parent-style-name="t4">
      <style:paragraph-properties fo:margin-left="0cm" fo:margin-right="0cm" fo:line-height="150%" fo:text-indent="0.3cm" style:auto-text-indent="false">
        <style:tab-stops>
          <style:tab-stop style:position="14.923cm"/>
        </style:tab-stops>
      </style:paragraph-properties>
      <style:text-properties style:font-name="Arial" fo:font-size="11pt" fo:language="gl" fo:country="ES" style:text-underline-style="none" fo:font-weight="bold" style:font-size-asian="11pt" style:font-weight-asian="bold" style:font-name-complex="Arial" style:font-size-complex="11pt"/>
    </style:style>
    <style:style style:name="P11" style:family="paragraph" style:parent-style-name="t4">
      <style:paragraph-properties fo:margin-left="0cm" fo:margin-right="0cm" fo:line-height="150%" fo:text-indent="0.3cm" style:auto-text-indent="false">
        <style:tab-stops>
          <style:tab-stop style:position="14.753cm"/>
        </style:tab-stops>
      </style:paragraph-properties>
      <style:text-properties style:font-name="Arial" fo:font-size="11pt" fo:language="gl" fo:country="ES" style:text-underline-style="none" fo:font-weight="bold" style:font-size-asian="11pt" style:font-weight-asian="bold" style:font-name-complex="Arial" style:font-size-complex="11pt"/>
    </style:style>
    <style:style style:name="P12" style:family="paragraph" style:parent-style-name="t4">
      <style:paragraph-properties fo:margin-left="0cm" fo:margin-right="0cm" fo:line-height="150%" fo:text-indent="0.3cm" style:auto-text-indent="false">
        <style:tab-stops>
          <style:tab-stop style:position="14.753cm"/>
        </style:tab-stops>
      </style:paragraph-properties>
      <style:text-properties style:font-name="Arial" fo:font-size="11pt" fo:language="gl" fo:country="ES" fo:font-style="normal" style:text-underline-style="none" fo:font-weight="bold" style:font-size-asian="11pt" style:font-style-asian="normal" style:font-weight-asian="bold" style:font-name-complex="Arial" style:font-size-complex="11pt" style:font-style-complex="normal"/>
    </style:style>
    <style:style style:name="P13" style:family="paragraph" style:parent-style-name="t4">
      <style:paragraph-properties fo:margin-left="0cm" fo:margin-right="0cm" fo:line-height="150%" fo:text-indent="0.3cm" style:auto-text-indent="false">
        <style:tab-stops>
          <style:tab-stop style:position="14.923cm"/>
        </style:tab-stops>
      </style:paragraph-properties>
      <style:text-properties style:font-name="Arial" fo:font-size="11pt" fo:language="gl" fo:country="ES" fo:font-style="normal" style:text-underline-style="none" fo:font-weight="bold" style:font-size-asian="11pt" style:font-style-asian="normal" style:font-weight-asian="bold" style:font-name-complex="Arial" style:font-size-complex="11pt" style:font-style-complex="normal"/>
    </style:style>
    <style:style style:name="P14" style:family="paragraph" style:parent-style-name="t4">
      <style:paragraph-properties fo:margin-left="0cm" fo:margin-right="0cm" fo:line-height="150%" fo:text-indent="0.3cm" style:auto-text-indent="false">
        <style:tab-stops>
          <style:tab-stop style:position="14.753cm"/>
        </style:tab-stops>
      </style:paragraph-properties>
      <style:text-properties style:font-name="Arial" fo:font-size="11pt" fo:language="gl" fo:country="ES" fo:font-weight="bold" style:font-size-asian="11pt" style:font-weight-asian="bold" style:font-size-complex="11pt" style:font-weight-complex="bold"/>
    </style:style>
    <style:style style:name="P15" style:family="paragraph" style:parent-style-name="t4">
      <style:paragraph-properties fo:margin-left="0cm" fo:margin-right="0cm" fo:line-height="150%" fo:text-indent="0.3cm" style:auto-text-indent="false">
        <style:tab-stops>
          <style:tab-stop style:position="14.753cm"/>
        </style:tab-stops>
      </style:paragraph-properties>
      <style:text-properties style:font-name="Arial" fo:font-size="11pt" fo:language="gl" fo:country="ES" fo:font-weight="bold" style:font-size-asian="11pt" style:font-weight-asian="bold" style:font-size-complex="11pt"/>
    </style:style>
    <style:style style:name="P16" style:family="paragraph" style:parent-style-name="t4">
      <style:paragraph-properties fo:margin-left="0cm" fo:margin-right="0cm" fo:line-height="150%" fo:text-indent="0.3cm" style:auto-text-indent="false">
        <style:tab-stops>
          <style:tab-stop style:position="14.753cm"/>
        </style:tab-stops>
      </style:paragraph-properties>
      <style:text-properties style:font-name="Arial" fo:font-size="11pt" fo:language="gl" fo:country="ES" fo:font-weight="bold" style:font-size-asian="11pt" style:font-weight-asian="bold" style:font-name-complex="Arial" style:font-size-complex="11pt" style:font-weight-complex="bold"/>
    </style:style>
    <style:style style:name="P17" style:family="paragraph" style:parent-style-name="t4">
      <style:paragraph-properties fo:margin-left="0cm" fo:margin-right="0cm" fo:line-height="150%" fo:text-indent="0.3cm" style:auto-text-indent="false">
        <style:tab-stops>
          <style:tab-stop style:position="14.923cm"/>
        </style:tab-stops>
      </style:paragraph-properties>
      <style:text-properties style:font-name="Arial" fo:font-size="11pt" fo:language="gl" fo:country="ES" fo:font-weight="bold" style:font-size-asian="11pt" style:font-weight-asian="bold" style:font-name-complex="Arial" style:font-size-complex="11pt" style:font-weight-complex="bold"/>
    </style:style>
    <style:style style:name="P18" style:family="paragraph" style:parent-style-name="UNIDAD">
      <style:paragraph-properties fo:margin-left="0cm" fo:margin-right="0cm" fo:line-height="150%" fo:text-indent="0.3cm" style:auto-text-indent="false"/>
      <style:text-properties style:font-name="Arial" fo:font-size="11pt" fo:language="gl" fo:country="ES" fo:font-weight="normal" style:font-size-asian="11pt" style:font-weight-asian="normal" style:font-size-complex="11pt"/>
    </style:style>
    <style:style style:name="P19" style:family="paragraph" style:parent-style-name="UNIDAD">
      <style:paragraph-properties fo:margin-left="0cm" fo:margin-right="0cm" fo:line-height="150%" fo:text-align="start" style:justify-single-word="false" fo:text-indent="0.3cm" style:auto-text-indent="false"/>
      <style:text-properties style:font-name="Arial" fo:font-size="11pt" fo:language="gl" fo:country="ES" fo:font-weight="normal" style:font-size-asian="11pt" style:font-weight-asian="normal" style:font-size-complex="11pt"/>
    </style:style>
    <style:style style:name="P20" style:family="paragraph" style:parent-style-name="UNIDAD">
      <style:paragraph-properties fo:margin-left="0cm" fo:margin-right="0cm" fo:line-height="150%" fo:text-align="start" style:justify-single-word="false" fo:text-indent="0.3cm" style:auto-text-indent="false"/>
      <style:text-properties style:font-name="Arial" fo:font-size="11pt" fo:language="gl" fo:country="ES" fo:font-weight="normal" style:font-size-asian="11pt" style:font-weight-asian="normal" style:font-size-complex="11pt" style:font-weight-complex="normal"/>
    </style:style>
    <style:style style:name="P21" style:family="paragraph" style:parent-style-name="UNIDAD">
      <style:paragraph-properties fo:margin-left="0cm" fo:margin-right="0cm" fo:line-height="150%" fo:text-align="start" style:justify-single-word="false" fo:text-indent="0.3cm" style:auto-text-indent="false"/>
      <style:text-properties style:font-name="Arial" fo:font-size="11pt" fo:language="gl" fo:country="ES" fo:font-weight="normal" style:font-size-asian="11pt" style:font-weight-asian="normal" style:font-name-complex="Times New Roman" style:font-size-complex="11pt"/>
    </style:style>
    <style:style style:name="P22" style:family="paragraph" style:parent-style-name="UNIDAD">
      <style:paragraph-properties fo:margin-left="0cm" fo:margin-right="0cm" fo:line-height="150%" fo:text-align="start" style:justify-single-word="false" fo:text-indent="0.3cm" style:auto-text-indent="false"/>
      <style:text-properties style:font-name="Arial" fo:font-size="11pt" fo:language="gl" fo:country="ES" fo:font-weight="normal" style:font-size-asian="11pt" style:font-weight-asian="normal" style:font-name-complex="Times New Roman" style:font-size-complex="11pt" style:font-weight-complex="normal"/>
    </style:style>
    <style:style style:name="P23" style:family="paragraph" style:parent-style-name="UNIDAD">
      <style:paragraph-properties fo:margin-left="0cm" fo:margin-right="0cm" fo:line-height="150%" fo:text-align="start" style:justify-single-word="false" fo:text-indent="0.3cm" style:auto-text-indent="false"/>
      <style:text-properties style:font-name="Arial" fo:font-size="11pt" fo:language="gl" fo:country="ES" fo:font-weight="normal" style:font-size-asian="11pt" style:language-asian="zxx" style:country-asian="none" style:font-weight-asian="normal" style:font-size-complex="11pt"/>
    </style:style>
    <style:style style:name="P24" style:family="paragraph" style:parent-style-name="UNIDAD">
      <style:paragraph-properties fo:margin-left="0cm" fo:margin-right="0cm" fo:line-height="150%" fo:text-indent="0.3cm" style:auto-text-indent="false"/>
      <style:text-properties style:font-name="Arial" fo:font-size="11pt" fo:language="gl" fo:country="ES" style:font-size-asian="11pt" style:font-size-complex="11pt"/>
    </style:style>
    <style:style style:name="P25" style:family="paragraph" style:parent-style-name="UNIDAD">
      <style:paragraph-properties fo:margin-left="0cm" fo:margin-right="0cm" fo:line-height="150%" fo:text-indent="0.3cm" style:auto-text-indent="false">
        <style:tab-stops>
          <style:tab-stop style:position="11.502cm"/>
        </style:tab-stops>
      </style:paragraph-properties>
      <style:text-properties style:font-name="Arial" fo:font-size="11pt" fo:language="gl" fo:country="ES" fo:font-weight="bold" style:font-size-asian="11pt" style:font-weight-asian="bold" style:font-name-complex="Arial" style:font-size-complex="12pt" style:font-weight-complex="bold"/>
    </style:style>
    <style:style style:name="P26" style:family="paragraph" style:parent-style-name="UNIDAD">
      <style:paragraph-properties fo:margin-left="0cm" fo:margin-right="0cm" fo:line-height="150%" fo:text-indent="0.3cm" style:auto-text-indent="false" fo:break-before="page"/>
      <style:text-properties style:font-name="Arial" fo:font-size="11pt" fo:language="gl" fo:country="ES" style:font-size-asian="11pt" style:font-size-complex="11pt"/>
    </style:style>
    <style:style style:name="P27" style:family="paragraph" style:parent-style-name="criterios">
      <style:paragraph-properties fo:margin-left="0cm" fo:margin-right="0cm" fo:line-height="150%" fo:text-indent="0.3cm" style:auto-text-indent="false"/>
      <style:text-properties style:font-name="Arial" fo:font-size="11pt" fo:language="gl" fo:country="ES" style:font-size-asian="11pt" style:font-size-complex="11pt"/>
    </style:style>
    <style:style style:name="P28" style:family="paragraph" style:parent-style-name="criterios">
      <style:paragraph-properties fo:margin-left="0cm" fo:margin-right="0cm" fo:line-height="150%" fo:text-indent="0.3cm" style:auto-text-indent="false"/>
      <style:text-properties style:font-name="Arial" fo:font-size="11pt" fo:language="gl" fo:country="ES" style:font-size-asian="11pt" style:language-asian="zxx" style:country-asian="none" style:font-size-complex="11pt"/>
    </style:style>
    <style:style style:name="P29" style:family="paragraph" style:parent-style-name="criterios">
      <style:paragraph-properties fo:margin-left="0cm" fo:margin-right="0cm" fo:line-height="150%" fo:text-indent="0.3cm" style:auto-text-indent="false"/>
      <style:text-properties style:font-name="Arial" fo:font-size="11pt" fo:language="gl" fo:country="ES" style:font-size-asian="11pt" style:font-name-complex="Arial" style:font-size-complex="11pt"/>
    </style:style>
    <style:style style:name="P30" style:family="paragraph" style:parent-style-name="objetivos">
      <style:paragraph-properties fo:margin-left="0cm" fo:margin-right="0cm" fo:line-height="150%" fo:text-indent="0.3cm" style:auto-text-indent="false"/>
      <style:text-properties style:font-name="Arial" fo:font-size="11pt" fo:language="gl" fo:country="ES" style:font-size-asian="11pt" style:font-size-complex="11pt"/>
    </style:style>
    <style:style style:name="P31" style:family="paragraph" style:parent-style-name="objetivos">
      <style:paragraph-properties fo:margin-left="0cm" fo:margin-right="0cm" fo:line-height="150%" fo:text-indent="0.3cm" style:auto-text-indent="false"/>
      <style:text-properties style:font-name="Arial" fo:font-size="11pt" fo:language="gl" fo:country="ES" style:font-size-asian="11pt" style:language-asian="zxx" style:country-asian="none" style:font-size-complex="11pt"/>
    </style:style>
    <style:style style:name="P32" style:family="paragraph" style:parent-style-name="objetivos">
      <style:paragraph-properties fo:margin-left="0cm" fo:margin-right="0cm" fo:line-height="150%" fo:text-indent="0.3cm" style:auto-text-indent="false"/>
      <style:text-properties style:font-name="Arial" fo:font-size="11pt" fo:language="gl" fo:country="ES" style:font-size-asian="11pt" style:font-name-complex="Arial" style:font-size-complex="11pt"/>
    </style:style>
    <style:style style:name="P33" style:family="paragraph" style:parent-style-name="Standard">
      <style:paragraph-properties fo:margin-left="0cm" fo:margin-right="0cm" fo:line-height="150%" fo:text-align="justify" style:justify-single-word="false" fo:orphans="0" fo:widows="0" fo:text-indent="0.3cm" style:auto-text-indent="false"/>
      <style:text-properties style:font-name="Arial" fo:font-size="11pt" fo:language="gl" fo:country="ES" style:font-size-asian="11pt" style:font-name-complex="Arial" style:font-size-complex="11pt"/>
    </style:style>
    <style:style style:name="P34" style:family="paragraph" style:parent-style-name="Standard">
      <style:paragraph-properties fo:margin-left="0cm" fo:margin-right="0cm" fo:line-height="150%" fo:orphans="0" fo:widows="0" fo:text-indent="0.3cm" style:auto-text-indent="false"/>
      <style:text-properties style:font-name="Arial" fo:font-size="11pt" fo:language="gl" fo:country="ES" style:font-size-asian="11pt" style:font-name-complex="Arial" style:font-size-complex="11pt"/>
    </style:style>
    <style:style style:name="P35" style:family="paragraph" style:parent-style-name="Standard">
      <style:paragraph-properties fo:margin-left="0cm" fo:margin-right="0cm" fo:line-height="150%" fo:text-indent="0.3cm" style:auto-text-indent="false"/>
      <style:text-properties style:font-name="Arial" fo:font-size="11pt" fo:language="gl" fo:country="ES" style:font-size-asian="11pt" style:font-size-complex="11pt"/>
    </style:style>
    <style:style style:name="P36" style:family="paragraph" style:parent-style-name="Standard">
      <style:paragraph-properties fo:margin-left="0cm" fo:margin-right="0cm" fo:line-height="150%" fo:orphans="0" fo:widows="0" fo:text-indent="0.3cm" style:auto-text-indent="false"/>
      <style:text-properties style:font-name="Arial" fo:font-size="11pt" fo:language="gl" fo:country="ES" style:font-size-asian="11pt" style:font-size-complex="11pt"/>
    </style:style>
    <style:style style:name="P37" style:family="paragraph" style:parent-style-name="Standard">
      <style:paragraph-properties fo:margin-left="0cm" fo:margin-right="0cm" fo:line-height="150%" fo:orphans="0" fo:widows="0" fo:text-indent="0.3cm" style:auto-text-indent="false"/>
      <style:text-properties style:font-name="Arial" fo:font-size="11pt" fo:language="gl" fo:country="ES" style:font-size-asian="11pt" style:language-asian="zxx" style:country-asian="none" style:font-name-complex="Arial" style:font-size-complex="11pt"/>
    </style:style>
    <style:style style:name="P38" style:family="paragraph" style:parent-style-name="Standard">
      <style:paragraph-properties fo:margin-left="0cm" fo:margin-right="0cm" fo:line-height="150%" fo:text-indent="0.3cm" style:auto-text-indent="false"/>
      <style:text-properties style:font-name="Arial" fo:font-size="11pt" fo:language="gl" fo:country="ES" style:font-size-asian="11pt" style:language-asian="zxx" style:country-asian="none" style:font-size-complex="11pt"/>
    </style:style>
    <style:style style:name="P39" style:family="paragraph" style:parent-style-name="Standard">
      <style:paragraph-properties fo:margin-left="0cm" fo:margin-right="0cm" fo:line-height="150%" fo:text-align="justify" style:justify-single-word="false" fo:orphans="0" fo:widows="0" fo:text-indent="0.3cm" style:auto-text-indent="false"/>
      <style:text-properties style:font-name="Arial" fo:font-size="11pt" fo:language="gl" fo:country="ES" style:text-underline-style="solid" style:text-underline-width="auto" style:text-underline-color="font-color" style:font-size-asian="11pt" style:font-name-complex="Arial" style:font-size-complex="11pt"/>
    </style:style>
    <style:style style:name="P40" style:family="paragraph" style:parent-style-name="Standard">
      <style:paragraph-properties fo:margin-left="0cm" fo:margin-right="0cm" fo:line-height="150%" fo:orphans="0" fo:widows="0" fo:text-indent="0.3cm" style:auto-text-indent="false">
        <style:tab-stops>
          <style:tab-stop style:position="14.923cm"/>
        </style:tab-stops>
      </style:paragraph-properties>
      <style:text-properties style:font-name="Arial" fo:font-size="11pt" fo:language="gl" fo:country="ES" style:text-underline-style="none" fo:font-weight="bold" style:font-size-asian="11pt" style:font-weight-asian="bold" style:font-name-complex="Arial" style:font-size-complex="11pt"/>
    </style:style>
    <style:style style:name="P41" style:family="paragraph" style:parent-style-name="guion_20_con_20_36">
      <style:paragraph-properties fo:margin-left="0cm" fo:margin-right="0cm" fo:line-height="150%" fo:text-indent="0.3cm" style:auto-text-indent="false"/>
      <style:text-properties style:font-name="Arial" fo:font-size="11pt" fo:language="gl" fo:country="ES" style:font-size-asian="11pt" style:font-size-complex="11pt"/>
    </style:style>
    <style:style style:name="P42" style:family="paragraph" style:parent-style-name="guion_20_con_20_36">
      <style:paragraph-properties fo:margin-left="0cm" fo:margin-right="0cm" fo:line-height="150%" fo:text-indent="0.3cm" style:auto-text-indent="false"/>
      <style:text-properties style:font-name="Arial" fo:font-size="11pt" fo:language="gl" fo:country="ES" style:font-size-asian="11pt" style:language-asian="zxx" style:country-asian="none" style:font-size-complex="11pt"/>
    </style:style>
    <style:style style:name="P43" style:family="paragraph" style:parent-style-name="objetivos">
      <style:paragraph-properties fo:margin-left="0cm" fo:margin-right="0cm" fo:line-height="150%" fo:text-indent="0cm" style:auto-text-indent="false"/>
      <style:text-properties style:font-name="Arial" fo:font-size="11pt" fo:language="gl" fo:country="ES" style:font-size-asian="11pt" style:font-name-complex="Arial" style:font-size-complex="11pt"/>
    </style:style>
    <style:style style:name="P44" style:family="paragraph" style:parent-style-name="Standard">
      <style:paragraph-properties fo:margin-left="9.252cm" fo:margin-right="0cm" fo:text-indent="0cm" style:auto-text-indent="false">
        <style:tab-stops>
          <style:tab-stop style:position="11.502cm"/>
        </style:tab-stops>
      </style:paragraph-properties>
      <style:text-properties style:font-name="Arial" fo:font-weight="bold" style:font-weight-asian="bold" style:font-name-complex="Arial" style:font-size-complex="12pt" style:font-weight-complex="bold"/>
    </style:style>
    <style:style style:name="P45" style:family="paragraph" style:parent-style-name="Standard">
      <style:paragraph-properties fo:margin-left="9.252cm" fo:margin-right="0cm" fo:line-height="150%" fo:text-indent="0cm" style:auto-text-indent="false">
        <style:tab-stops>
          <style:tab-stop style:position="11.502cm"/>
        </style:tab-stops>
      </style:paragraph-properties>
      <style:text-properties style:font-name="Arial" fo:font-size="11pt" fo:language="gl" fo:country="ES" fo:font-weight="bold" style:font-size-asian="11pt" style:font-weight-asian="bold" style:font-name-complex="Arial" style:font-size-complex="12pt" style:font-weight-complex="bold"/>
    </style:style>
    <style:style style:name="P46" style:family="paragraph" style:parent-style-name="Standard">
      <style:paragraph-properties fo:margin-left="0.026cm" fo:margin-right="0cm" fo:text-align="center" style:justify-single-word="false" fo:text-indent="0cm" style:auto-text-indent="false">
        <style:tab-stops>
          <style:tab-stop style:position="11.502cm"/>
        </style:tab-stops>
      </style:paragraph-properties>
      <style:text-properties style:font-name="Arial" fo:font-weight="bold" style:font-weight-asian="bold" style:font-name-complex="Arial" style:font-size-complex="12pt" style:font-weight-complex="bold"/>
    </style:style>
    <style:style style:name="P47" style:family="paragraph" style:parent-style-name="Standard">
      <style:paragraph-properties fo:margin-left="1.501cm" fo:margin-right="0cm" fo:text-indent="-1.002cm" style:auto-text-indent="false">
        <style:tab-stops>
          <style:tab-stop style:position="15.002cm"/>
          <style:tab-stop style:position="19.002cm"/>
        </style:tab-stops>
      </style:paragraph-properties>
      <style:text-properties style:font-name="Arial" fo:language="gl" fo:country="ES" style:text-underline-style="solid" style:text-underline-width="auto" style:text-underline-color="font-color" fo:font-weight="bold" style:font-weight-asian="bold" style:font-name-complex="Arial" style:font-size-complex="12pt" style:font-weight-complex="bold"/>
    </style:style>
    <style:style style:name="P48" style:family="paragraph" style:parent-style-name="Standard">
      <style:paragraph-properties fo:margin-left="3.096cm" fo:margin-right="0cm" fo:text-indent="-1.002cm" style:auto-text-indent="false"/>
      <style:text-properties style:font-name="Arial" fo:language="gl" fo:country="ES" style:text-underline-style="solid" style:text-underline-width="auto" style:text-underline-color="font-color" fo:font-weight="bold" style:font-weight-asian="bold" style:font-name-complex="Arial" style:font-size-complex="12pt" style:font-weight-complex="bold"/>
    </style:style>
    <style:style style:name="P49" style:family="paragraph" style:parent-style-name="Standard">
      <style:paragraph-properties fo:margin-left="3.096cm" fo:margin-right="0cm" fo:text-indent="-1.002cm" style:auto-text-indent="false"/>
      <style:text-properties style:font-name="Arial" fo:language="gl" fo:country="ES" style:font-name-complex="Arial" style:font-size-complex="12pt"/>
    </style:style>
    <style:style style:name="P50" style:family="paragraph" style:parent-style-name="Standard">
      <style:paragraph-properties fo:margin-left="3.096cm" fo:margin-right="0cm" fo:text-indent="-1.002cm" style:auto-text-indent="false">
        <style:tab-stops>
          <style:tab-stop style:position="20.003cm"/>
        </style:tab-stops>
      </style:paragraph-properties>
      <style:text-properties style:font-name="Arial" fo:language="gl" fo:country="ES" style:font-name-complex="Arial" style:font-size-complex="12pt"/>
    </style:style>
    <style:style style:name="P51" style:family="paragraph" style:parent-style-name="Standard" style:master-page-name="Standard">
      <style:paragraph-properties fo:margin-left="9.252cm" fo:margin-right="0cm" fo:text-indent="0cm" style:auto-text-indent="false" style:page-number="auto">
        <style:tab-stops>
          <style:tab-stop style:position="11.502cm"/>
        </style:tab-stops>
      </style:paragraph-properties>
      <style:text-properties style:font-name="Arial" fo:font-weight="bold" style:font-weight-asian="bold" style:font-name-complex="Arial" style:font-size-complex="12pt" style:font-weight-complex="bold"/>
    </style:style>
    <style:style style:name="P52" style:family="paragraph" style:parent-style-name="Standard" style:list-style-name="WW8Num7">
      <style:paragraph-properties fo:margin-left="3.096cm" fo:margin-right="0cm" fo:text-indent="-1.002cm" style:auto-text-indent="false"/>
      <style:text-properties style:font-name="Arial" fo:language="gl" fo:country="ES" style:font-name-complex="Arial" style:font-size-complex="12pt"/>
    </style:style>
    <style:style style:name="P53" style:family="paragraph" style:parent-style-name="Standard">
      <style:paragraph-properties fo:margin-left="1.501cm" fo:margin-right="0cm" fo:text-indent="-1.002cm" style:auto-text-indent="false">
        <style:tab-stops>
          <style:tab-stop style:position="15.002cm"/>
          <style:tab-stop style:position="19.002cm"/>
        </style:tab-stops>
      </style:paragraph-properties>
      <style:text-properties style:font-name="Arial" fo:language="gl" fo:country="ES" style:text-underline-style="none" fo:font-weight="bold" style:font-weight-asian="bold" style:font-name-complex="Arial" style:font-size-complex="12pt" style:font-weight-complex="bold"/>
    </style:style>
    <style:style style:name="P54" style:family="paragraph" style:parent-style-name="Standard">
      <style:paragraph-properties fo:margin-left="1.501cm" fo:margin-right="0cm" fo:text-indent="-1.002cm" style:auto-text-indent="false" fo:break-before="page">
        <style:tab-stops>
          <style:tab-stop style:position="15.002cm"/>
          <style:tab-stop style:position="19.002cm"/>
        </style:tab-stops>
      </style:paragraph-properties>
      <style:text-properties style:font-name="Arial" fo:language="gl" fo:country="ES" style:text-underline-style="none" fo:font-weight="bold" style:font-weight-asian="bold" style:font-name-complex="Arial" style:font-size-complex="12pt" style:font-weight-complex="bold"/>
    </style:style>
    <style:style style:name="P55" style:family="paragraph" style:parent-style-name="t4">
      <style:paragraph-properties fo:margin-left="0cm" fo:margin-right="0cm" fo:line-height="150%" fo:text-indent="0.3cm" style:auto-text-indent="false">
        <style:tab-stops>
          <style:tab-stop style:position="14.753cm"/>
        </style:tab-stops>
      </style:paragraph-properties>
      <style:text-properties style:font-name="Arial" fo:font-size="11pt" fo:language="gl" fo:country="ES" fo:font-weight="bold" style:font-size-asian="11pt" style:font-weight-asian="bold" style:font-size-complex="11pt" style:font-weight-complex="bold"/>
    </style:style>
    <style:style style:name="P56" style:family="paragraph" style:parent-style-name="t4">
      <style:paragraph-properties fo:margin-left="0cm" fo:margin-right="0cm" fo:line-height="150%" fo:text-indent="0.3cm" style:auto-text-indent="false">
        <style:tab-stops>
          <style:tab-stop style:position="14.753cm"/>
        </style:tab-stops>
      </style:paragraph-properties>
      <style:text-properties style:font-name="Arial" fo:font-size="11pt" fo:language="gl" fo:country="ES" fo:font-weight="bold" style:font-size-asian="11pt" style:font-weight-asian="bold" style:font-size-complex="11pt"/>
    </style:style>
    <style:style style:name="P57" style:family="paragraph" style:parent-style-name="t4">
      <style:paragraph-properties fo:margin-left="0cm" fo:margin-right="0cm" fo:line-height="150%" fo:text-indent="0.3cm" style:auto-text-indent="false">
        <style:tab-stops>
          <style:tab-stop style:position="14.753cm"/>
        </style:tab-stops>
      </style:paragraph-properties>
      <style:text-properties style:font-name="Arial" fo:font-size="11pt" fo:language="gl" fo:country="ES" fo:font-weight="bold" style:font-size-asian="11pt" style:font-weight-asian="bold" style:font-name-complex="Arial" style:font-size-complex="11pt" style:font-weight-complex="bold"/>
    </style:style>
    <style:style style:name="P58" style:family="paragraph" style:parent-style-name="t4">
      <style:paragraph-properties fo:margin-left="0cm" fo:margin-right="0cm" fo:line-height="150%" fo:text-indent="0.3cm" style:auto-text-indent="false">
        <style:tab-stops>
          <style:tab-stop style:position="14.753cm"/>
        </style:tab-stops>
      </style:paragraph-properties>
      <style:text-properties style:font-name="Arial" fo:font-size="11pt" fo:language="gl" fo:country="ES" style:text-underline-style="none" fo:font-weight="bold" style:font-size-asian="11pt" style:font-weight-asian="bold" style:font-name-complex="Arial" style:font-size-complex="11pt"/>
    </style:style>
    <style:style style:name="P59" style:family="paragraph" style:parent-style-name="t4">
      <style:paragraph-properties fo:margin-left="0cm" fo:margin-right="0cm" fo:line-height="150%" fo:text-indent="0.3cm" style:auto-text-indent="false">
        <style:tab-stops>
          <style:tab-stop style:position="14.753cm"/>
        </style:tab-stops>
      </style:paragraph-properties>
      <style:text-properties style:font-name="Arial" fo:font-size="11pt" fo:language="gl" fo:country="ES" style:font-size-asian="11pt" style:font-size-complex="11pt"/>
    </style:style>
    <style:style style:name="P60" style:family="paragraph" style:parent-style-name="t4">
      <style:paragraph-properties fo:margin-left="0cm" fo:margin-right="0cm" fo:line-height="150%" fo:text-indent="0.3cm" style:auto-text-indent="false">
        <style:tab-stops>
          <style:tab-stop style:position="14.753cm"/>
        </style:tab-stops>
      </style:paragraph-properties>
      <style:text-properties style:font-name="Arial" fo:font-size="11pt" fo:language="gl" fo:country="ES" style:font-size-asian="11pt" style:font-name-complex="Arial" style:font-size-complex="11pt"/>
    </style:style>
    <style:style style:name="P61" style:family="paragraph" style:parent-style-name="guión_20_con_20_francesa_20_0">
      <style:paragraph-properties fo:margin-left="0cm" fo:margin-right="0cm" fo:line-height="150%" fo:text-indent="0.3cm" style:auto-text-indent="false"/>
      <style:text-properties style:font-name="Arial" fo:font-size="11pt" fo:language="gl" fo:country="ES" style:font-size-asian="11pt" style:language-asian="zxx" style:country-asian="none" style:font-size-complex="11pt"/>
    </style:style>
    <style:style style:name="P62" style:family="paragraph" style:parent-style-name="guión_20_con_20_francesa_20_0">
      <style:paragraph-properties fo:margin-left="0cm" fo:margin-right="0cm" fo:line-height="150%" fo:text-indent="0.3cm" style:auto-text-indent="false"/>
      <style:text-properties style:font-name="Arial" fo:font-size="11pt" fo:language="gl" fo:country="ES" style:font-size-asian="11pt" style:font-size-complex="11pt"/>
    </style:style>
    <style:style style:name="P63" style:family="paragraph" style:parent-style-name="UNIDAD">
      <style:paragraph-properties fo:margin-left="0cm" fo:margin-right="0cm" fo:line-height="150%" fo:text-indent="0.3cm" style:auto-text-indent="false"/>
      <style:text-properties style:font-name="Arial" fo:font-size="11pt" fo:language="gl" fo:country="ES" style:font-size-asian="11pt" style:font-size-complex="11pt"/>
    </style:style>
    <style:style style:name="P64" style:family="paragraph" style:parent-style-name="UNIDAD">
      <style:paragraph-properties fo:margin-left="0cm" fo:margin-right="0cm" fo:line-height="150%" fo:text-align="start" style:justify-single-word="false" fo:text-indent="0.3cm" style:auto-text-indent="false"/>
      <style:text-properties style:font-name="Arial" fo:font-size="11pt" fo:language="gl" fo:country="ES" fo:font-weight="normal" style:font-size-asian="11pt" style:font-weight-asian="normal" style:font-size-complex="11pt"/>
    </style:style>
    <style:style style:name="P65" style:family="paragraph" style:parent-style-name="UNIDAD">
      <style:paragraph-properties fo:margin-left="0cm" fo:margin-right="0cm" fo:line-height="150%" fo:text-align="start" style:justify-single-word="false" fo:text-indent="0.3cm" style:auto-text-indent="false"/>
      <style:text-properties style:font-name="Arial" fo:font-size="11pt" fo:language="gl" fo:country="ES" fo:font-weight="normal" style:font-size-asian="11pt" style:font-weight-asian="normal" style:font-name-complex="Times New Roman" style:font-size-complex="11pt" style:font-weight-complex="normal"/>
    </style:style>
    <style:style style:name="P66" style:family="paragraph" style:parent-style-name="UNIDAD">
      <style:paragraph-properties fo:margin-left="0cm" fo:margin-right="0cm" fo:line-height="150%" fo:text-indent="0.3cm" style:auto-text-indent="false" fo:break-before="page"/>
      <style:text-properties style:font-name="Arial" fo:font-size="11pt" fo:language="gl" fo:country="ES" style:font-size-asian="11pt" style:font-size-complex="11pt"/>
    </style:style>
    <style:style style:name="P67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68" style:family="paragraph">
      <style:paragraph-properties fo:margin-left="0cm" fo:margin-right="0cm" fo:text-indent="0cm" style:writing-mode="lr-tb">
        <style:tab-stops/>
      </style:paragraph-properties>
    </style:style>
    <style:style style:name="P69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70" style:family="paragraph">
      <style:paragraph-properties fo:margin-left="0cm" fo:margin-right="0cm" fo:text-align="center" fo:text-indent="0cm" style:writing-mode="lr-tb">
        <style:tab-stops/>
      </style:paragraph-properties>
    </style:style>
    <style:style style:name="T1" style:family="text">
      <style:text-properties style:font-name-complex="Arial"/>
    </style:style>
    <style:style style:name="T2" style:family="text">
      <style:text-properties style:font-name-complex="Arial" style:font-weight-complex="bold"/>
    </style:style>
    <style:style style:name="T3" style:family="text">
      <style:text-properties style:language-asian="zxx" style:country-asian="none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language-asian="zxx" style:country-asian="none" style:font-weight-asian="bold"/>
    </style:style>
    <style:style style:name="T6" style:family="text">
      <style:text-properties fo:language="gl" fo:country="ES" style:language-complex="ar" style:country-complex="SA"/>
    </style:style>
    <style:style style:name="T7" style:family="text">
      <style:text-properties style:text-underline-style="none"/>
    </style:style>
    <style:style style:name="T8" style:family="text">
      <style:text-properties style:font-name="Arial Black"/>
    </style: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0c0c0" draw:fill-image-name="Red_20_Wall" draw:fill-image-width="0cm" draw:fill-image-height="0cm" style:repeat="repeat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3cm" draw:shadow-offset-y="0.3cm" draw:shadow-color="#868686" draw:shadow-opacity="100%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/>
      <text:p text:style-name="P44"/>
      <text:p text:style-name="P44"/>
      <text:p text:style-name="P44"/>
      <text:p text:style-name="P46"><draw:custom-shape text:anchor-type="paragraph" draw:z-index="0" draw:style-name="gr1" draw:text-style-name="P69" svg:width="14.414cm" svg:height="1.086cm" svg:x="0.649cm" svg:y="0.046cm"><text:p text:style-name="P68"><text:span text:style-name="T8">PROGRAMACIÓN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44"/>
      <text:p text:style-name="P44"/>
      <text:p text:style-name="P44"/>
      <text:p text:style-name="P44"/>
      <text:p text:style-name="P44"/>
      <text:p text:style-name="P44"/>
      <text:p text:style-name="P44"><draw:custom-shape text:anchor-type="paragraph" draw:z-index="1" draw:style-name="gr2" draw:text-style-name="P69" svg:width="14.228cm" svg:height="8.82cm" svg:x="0.635cm" svg:y="0.025cm"><text:p text:style-name="P70">Matemáticas</text:p><text:p text:style-name="P70"><text:s/>de 4º</text:p><draw:enhanced-geometry svg:viewBox="0 0 21600 21600" draw:text-areas="0 0 21600 21600" draw:text-path="true" draw:text-path-mode="shape" draw:text-path-scale="path" draw:text-path-same-letter-heights="false" draw:type="fontwork-inflate" draw:modifiers="2950" draw:enhanced-path="M 0 ?f0 C 4100 ?f1 7300 0 10800 0 14300 0 17500 ?f1 21600 ?f0 N M 0 ?f2 C 4100 ?f3 7300 21600 10800 21600 14300 21600 17500 ?f3 21600 ?f2 N"><draw:equation draw:name="f0" draw:formula="$0 "/><draw:equation draw:name="f1" draw:formula="1530*?f0 /4650"/><draw:equation draw:name="f2" draw:formula="21600-?f0 "/><draw:equation draw:name="f3" draw:formula="21600-?f1 "/><draw:handle draw:handle-position="left $0" draw:handle-range-y-minimum="0" draw:handle-range-y-maximum="4650"/></draw:enhanced-geometry></draw:custom-shape>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>C.E.I.P. Nosa Sra. de Xuvencos</text:p>
      <text:p text:style-name="P44"/>
      <text:p text:style-name="P44">2º Ciclo de Primaria</text:p>
      <text:p text:style-name="P44"/>
      <text:p text:style-name="P45">Curso 2009/2010</text:p>
      <text:p text:style-name="P53"/>
      <text:p text:style-name="P54"/>
      <text:p text:style-name="P47"><text:tab/>Índice: <text:s text:c="88"/>Páxina <text:s text:c="5"/></text:p>
      <text:p text:style-name="P48"/>
      <text:p text:style-name="P48"/>
      <text:list xml:id="list43200290" text:style-name="WW8Num7">
        <text:list-item>
          <text:p text:style-name="P52">Unidade 1:<text:tab/><text:tab/><text:tab/><text:tab/><text:tab/><text:tab/><text:tab/><text:tab/></text:p>
        </text:list-item>
      </text:list>
      <text:p text:style-name="P50"/>
      <text:list xml:id="list43590314" text:continue-numbering="true" text:style-name="WW8Num7">
        <text:list-item>
          <text:p text:style-name="P52">Unidade 2:<text:tab/><text:tab/><text:tab/><text:tab/><text:tab/><text:tab/><text:tab/><text:tab/></text:p>
        </text:list-item>
      </text:list>
      <text:p text:style-name="P49"/>
      <text:list xml:id="list43604657" text:continue-numbering="true" text:style-name="WW8Num7">
        <text:list-item>
          <text:p text:style-name="P52">Unidade 3:<text:tab/><text:tab/><text:tab/><text:tab/><text:tab/><text:tab/><text:tab/><text:tab/></text:p>
        </text:list-item>
      </text:list>
      <text:p text:style-name="P49"/>
      <text:list xml:id="list43581595" text:continue-numbering="true" text:style-name="WW8Num7">
        <text:list-item>
          <text:p text:style-name="P52">Unidade 4:<text:tab/><text:tab/><text:tab/><text:tab/><text:tab/><text:tab/><text:tab/><text:tab/></text:p>
        </text:list-item>
      </text:list>
      <text:p text:style-name="P49"/>
      <text:list xml:id="list43594892" text:continue-numbering="true" text:style-name="WW8Num7">
        <text:list-item>
          <text:p text:style-name="P52">Unidade 5:<text:tab/><text:tab/><text:tab/><text:tab/><text:tab/><text:tab/><text:tab/><text:tab/></text:p>
        </text:list-item>
      </text:list>
      <text:p text:style-name="P49"/>
      <text:list xml:id="list43595932" text:continue-numbering="true" text:style-name="WW8Num7">
        <text:list-item>
          <text:p text:style-name="P52">Unidade 6:<text:tab/><text:tab/><text:tab/><text:tab/><text:tab/><text:tab/><text:tab/><text:tab/></text:p>
        </text:list-item>
      </text:list>
      <text:p text:style-name="P49"/>
      <text:list xml:id="list43604471" text:continue-numbering="true" text:style-name="WW8Num7">
        <text:list-item>
          <text:p text:style-name="P52">Unidade 7:<text:tab/><text:tab/><text:tab/><text:tab/><text:tab/><text:tab/><text:tab/><text:tab/></text:p>
        </text:list-item>
      </text:list>
      <text:p text:style-name="P49"/>
      <text:list xml:id="list43582900" text:continue-numbering="true" text:style-name="WW8Num7">
        <text:list-item>
          <text:p text:style-name="P52">Unidade 8:<text:tab/><text:tab/><text:tab/><text:tab/><text:tab/><text:tab/><text:tab/><text:tab/></text:p>
        </text:list-item>
      </text:list>
      <text:p text:style-name="P49"/>
      <text:list xml:id="list43600331" text:continue-numbering="true" text:style-name="WW8Num7">
        <text:list-item>
          <text:p text:style-name="P52">Unidade 9:<text:tab/><text:tab/><text:tab/><text:tab/><text:tab/><text:tab/><text:tab/><text:tab/></text:p>
        </text:list-item>
      </text:list>
      <text:p text:style-name="P49"/>
      <text:list xml:id="list43582370" text:continue-numbering="true" text:style-name="WW8Num7">
        <text:list-item>
          <text:p text:style-name="P52">Unidade 10:<text:tab/><text:tab/><text:tab/><text:tab/><text:tab/><text:tab/><text:tab/><text:tab/></text:p>
        </text:list-item>
      </text:list>
      <text:p text:style-name="P49"/>
      <text:list xml:id="list43577333" text:continue-numbering="true" text:style-name="WW8Num7">
        <text:list-item>
          <text:p text:style-name="P52">Unidade 11:<text:tab/><text:tab/><text:tab/><text:tab/><text:tab/><text:tab/><text:tab/><text:tab/></text:p>
        </text:list-item>
      </text:list>
      <text:p text:style-name="P49"/>
      <text:list xml:id="list43587812" text:continue-numbering="true" text:style-name="WW8Num7">
        <text:list-item>
          <text:p text:style-name="P52">Unidade 12:<text:tab/><text:tab/><text:tab/><text:tab/><text:tab/><text:tab/><text:tab/><text:tab/></text:p>
        </text:list-item>
      </text:list>
      <text:p text:style-name="P49"/>
      <text:list xml:id="list43606546" text:continue-numbering="true" text:style-name="WW8Num7">
        <text:list-item>
          <text:p text:style-name="P52">Unidade 13:<text:tab/><text:tab/><text:tab/><text:tab/><text:tab/><text:tab/><text:tab/><text:tab/></text:p>
        </text:list-item>
      </text:list>
      <text:p text:style-name="P49"/>
      <text:list xml:id="list43602317" text:continue-numbering="true" text:style-name="WW8Num7">
        <text:list-item>
          <text:p text:style-name="P52">Unidade 14:<text:tab/><text:tab/><text:tab/><text:tab/><text:tab/><text:tab/><text:tab/><text:tab/></text:p>
        </text:list-item>
      </text:list>
      <text:p text:style-name="P49"/>
      <text:list xml:id="list43588925" text:continue-numbering="true" text:style-name="WW8Num7">
        <text:list-item>
          <text:p text:style-name="P52">Unidade 15:<text:tab/><text:tab/><text:tab/><text:tab/><text:tab/><text:tab/><text:tab/><text:tab/></text:p>
        </text:list-item>
      </text:list>
      <text:p text:style-name="P25"/>
      <text:p text:style-name="P24"/>
      <text:p text:style-name="P26">UNIDADE 1</text:p>
      <text:p text:style-name="P33"/>
      <text:p text:style-name="P10">COMPETENCIAS BÁSICAS</text:p>
      <text:p text:style-name="P37">- <text:s/>Competencia en comunicación lingüística.</text:p>
      <text:p text:style-name="P37">- <text:s/>Coñecemento e interacción co mundo físico.</text:p>
      <text:p text:style-name="P37">- <text:s/>Tratamento da información e competencia dixital.</text:p>
      <text:p text:style-name="P34"/>
      <text:p text:style-name="P10">OBXECTIVOS</text:p>
      <text:p text:style-name="P31"><text:s text:c="2"/>1. <text:s/>Recoñecer a presenza dos números e as súas funcións na vida cotiá.</text:p>
      <text:p text:style-name="P31"><text:s text:c="2"/>2. <text:s/>Identificar as distintas ordes de unidades do sistema de numeración decimal ata as unidades de sétima orde e as súas equivalencias.</text:p>
      <text:p text:style-name="P31"><text:s text:c="2"/>3. <text:s/>Ler e escribir números de ata sete cifras.</text:p>
      <text:p text:style-name="P31"><text:s text:c="2"/>4. <text:s/>Compoñer e descompoñer números de ata sete cifras segundo a orde de unidades e segundo o valor de posición das súas cifras.</text:p>
      <text:p text:style-name="P31"><text:s text:c="2"/>5. <text:s/>Comparar e ordenar números.</text:p>
      <text:p text:style-name="P31"><text:s text:c="2"/>6. <text:s/>Aproximar números ao millar e ao millón.</text:p>
      <text:p text:style-name="P31"><text:s text:c="2"/>7. <text:s/>Coñecer as equivalencias e identificar os símbolos utilizados polos romanos na súa numeración.</text:p>
      <text:p text:style-name="P31"><text:s text:c="2"/>8. <text:s/>Ler e escribir números utilizando o sistema de numeración romana.</text:p>
      <text:p text:style-name="P32"/>
      <text:p text:style-name="P10">CONTIDOS TEMPORALIZADOS</text:p>
      <text:p text:style-name="P34">Segunda quincena de setembro</text:p>
      <text:p text:style-name="P2">- <text:s/><text:span text:style-name="T2">Sistema de numeración decimal. Ordes de unidades. Valor de posición dunha cifra nun número. Equivalencias</text:span>.</text:p>
      <text:p text:style-name="P2">- <text:s/><text:span text:style-name="T2">Os números de seis e sete cifras: a centena de milleiro, a unidade de millón</text:span>.</text:p>
      <text:p text:style-name="P2">- <text:s/><text:span text:style-name="T2">Comparación e ordenación de números: maior que, menor que, igual a</text:span>.</text:p>
      <text:p text:style-name="P2">- <text:s/><text:span text:style-name="T2">Aproximación de números ao milleiro e ao millón. Redondeo de números.</text:span></text:p>
      <text:p text:style-name="P2">- <text:s/><text:span text:style-name="T2">Sistema de numeración romano. Lectura e escritura</text:span>.</text:p>
      <text:p text:style-name="P36">- <text:s/><text:span text:style-name="T2">Cálculo mental: sumar e restar centenas completas a números de tres cifras</text:span>.</text:p>
      <text:p text:style-name="P3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CRITERIOS DE AVALIACIÓN</text:p>
      <text:p text:style-name="P29"><text:s text:c="2"/>1.1. <text:s/>Identifica situacións nas cales se utilizan números.</text:p>
      <text:p text:style-name="P29"><text:s text:c="2"/>2.1. <text:s/>Comprende as regras de formación de números no sistema de numeración decimal e utiliza as equivalencias entre ordes de unidades.</text:p>
      <text:p text:style-name="P29"><text:s text:c="2"/>2.2. <text:s/>Coñece o valor de posición de cada unha das cifras dun número.</text:p>
      <text:p text:style-name="P29"><text:s text:c="2"/>3.1. <text:s/>Le e escribe correctamente números ata os millóns.</text:p>
      <text:p text:style-name="P29"><text:s text:c="2"/>4.1. <text:s/>Compón e descompón números de ata sete cifras segundo a súa orde de unidades e segundo o valor posicional das súas cifras.</text:p>
      <text:p text:style-name="P29"><text:s text:c="2"/>5.1. <text:s/>Compara e ordena números utilizando os signos correspondentes.</text:p>
      <text:p text:style-name="P29"><text:s text:c="2"/>6.1. <text:s/>Redondea números ao millar e ao millón máis próximo.</text:p>
      <text:p text:style-name="P29"><text:s text:c="2"/>7.1. <text:s/>Expresa o valor que ten cada un dos símbolos do sistema romano de numeración.</text:p>
      <text:p text:style-name="P29"><text:s text:c="2"/>8.1. <text:s/>Le e escribe no sistema de numeración romana números arábicos, e viceversa.</text:p>
      <text:p text:style-name="P28"/>
      <text:p text:style-name="P15">MÍNIMOS ESIXIBLES</text:p>
      <text:p text:style-name="P2">- <text:s/>Lectura e escritura de números de ata sete cifras.</text:p>
      <text:p text:style-name="P2">- <text:s/>Composición e descomposición de números de ata sete cifras segundo a orde de unidades e o valor de posición das cifras.</text:p>
      <text:p text:style-name="P2">- <text:s/>Establecemento de equivalencias entre as distintas ordes de unidades dun número.</text:p>
      <text:p text:style-name="P4">- <text:s/>Lectura e escritura de números romanos.</text:p>
      <text:p text:style-name="P23"/>
      <text:p text:style-name="P14">METODOLOXÍA</text:p>
      <text:p text:style-name="P4">- <text:s/>A pesar da experiencia xa adquirida polo alumnado no traballo con números, convén reforzar algúns aspectos que son básicos, tales como o significado e o valor de cada unha das cifras dun número, co apoio de ábacos ou outros materiais, así como o afianzamento da magnitude dun número. No caso da centena de millar e do millón, este aspecto ten maior importancia, xa que debemos ofrecer aos alumnos referencias concretas e próximas a eles que lles permitan facerse unha idea de como de grande é un número (habitantes dunha cidade, quilómetros percorridos, etc.).</text:p>
      <text:p text:style-name="P4">- <text:s/>A adquisición do sentido da cantidade que representan os millóns non é doada, xa que estes números están lonxe da percepción directa dos nenos ao non ser susceptibles da conta directo.</text:p>
      <text:p text:style-name="P9"/>
      <text:p text:style-name="P14"/>
      <text:p text:style-name="P14"/>
      <text:p text:style-name="P14"/>
      <text:p text:style-name="P14"/>
      <text:p text:style-name="P14"><text:soft-page-break/>MATERIAIS CURRICULARES E OUTROS RECURSOS DIDÁCTICOS</text:p>
      <text:p text:style-name="P2">- <text:s/>Libro do alumno.</text:p>
      <text:p text:style-name="P2">- <text:s/>Táboas de multiplicar.</text:p>
      <text:p text:style-name="P2">- <text:s/>Cadernos de actividades.</text:p>
      <text:p text:style-name="P2">- <text:s/>CD-ROM de Recursos Didácticos.</text:p>
      <text:p text:style-name="P2">- <text:s/>Cadernos complementarios: cálculo, problemas.</text:p>
      <text:p text:style-name="P2">- <text:s/>Ábacos, regretas, bloques multibase e equipos nos que se representen as ordes de unidades.</text:p>
      <text:p text:style-name="P2">- <text:s/>Recta numérica graduada para situar e localizar números.</text:p>
      <text:p text:style-name="P3"/>
      <text:p text:style-name="P16">PROCEDEMENTOS E INSTRUMENTOS DE AVALIACIÓN</text:p>
      <text:p text:style-name="P4">- <text:s/>Proba de avaliación correspondente á unidade.</text:p>
      <text:p text:style-name="P4">- <text:s/>Seguimento da avaliación continua no rexistro.</text:p>
      <text:p text:style-name="P18"/>
      <text:p text:style-name="P11">SISTEMA DE CUALIFICACIÓN</text:p>
      <text:p text:style-name="P4">Na proba de avaliación que se achega:</text:p>
      <text:p text:style-name="P4">- <text:s/>1 punto para cada unha das actividades.</text:p>
      <text:p text:style-name="P35"/>
      <text:p text:style-name="P11">PROGRAMA DE RECUPERACIÓN</text:p>
      <text:p text:style-name="P37">- <text:s/>Ficha de reforzo adxunta para esta unidade.</text:p>
      <text:p text:style-name="P19"/>
      <text:p text:style-name="P11">MEDIDAS DE ATENCIÓN Á DIVERSIDADE</text:p>
      <text:p text:style-name="P4">Para todos os alumnos e as alumnas:</text:p>
      <text:p text:style-name="P2">- <text:s/>Actividades de reforzo e ampliación para cada dobre páxina, contidas na guía.</text:p>
      <text:p text:style-name="P2">- <text:s/>Actividades de reforzo e ampliación adxuntas á unidade.</text:p>
      <text:p text:style-name="P2">- <text:s/>ADI adxuntas á unidade.</text:p>
      <text:p text:style-name="P2">- <text:s/>Fichas do preparo 5.° correspondentes.</text:p>
      <text:p text:style-name="P2"/>
      <text:p text:style-name="P11">ACTIVIDADES COMPLEMENTARIAS E EXTRAESCOLARES</text:p>
      <text:p text:style-name="P4">- <text:s/>Busca de números na rúa (matrículas de coche, carteis publicitarios, etc.) cunha característica dada previamente.</text:p>
      <text:p text:style-name="P4">- <text:s/>Busca de números na prensa local ou nacional e posterior realización de actividades na aula.</text:p>
      <text:p text:style-name="P34"/>
      <text:p text:style-name="P11">FOMENTO DA LECTURA</text:p>
      <text:p text:style-name="P20">Lectura, «Fotografías no acuario», correspondente á unidade.</text:p>
      <text:p text:style-name="P15"><text:soft-page-break/>FOMENTO DAS TIC</text:p>
      <text:p text:style-name="P4">- <text:s/>Emprego do CD-ROM de Recursos Interactivos para a realización das actividades da unidade 1, relacionadas co noso sistema de numeración decimal.</text:p>
      <text:p text:style-name="P6"/>
      <text:p text:style-name="P11">EDUCACIÓN EN VALORES</text:p>
      <text:p text:style-name="P2"><text:span text:style-name="T5">- <text:s/>Educación moral e cívica:</text:span><text:span text:style-name="T3"> curiosidade e respecto pola vida cotiá doutras persoas.</text:span></text:p>
      <text:p text:style-name="P35"/>
      <text:p text:style-name="P35"/>
      <text:p text:style-name="P35"/>
      <text:p text:style-name="P24"/>
      <text:p text:style-name="P26">UNIDADE 2</text:p>
      <text:p text:style-name="P33"/>
      <text:p text:style-name="P17">COMPETENCIAS BÁSICAS</text:p>
      <text:p text:style-name="P37">- <text:s/>Competencia en comunicación lingüística.</text:p>
      <text:p text:style-name="P37">- <text:s/>Coñecemento e interacción co mundo físico.</text:p>
      <text:p text:style-name="P37">- <text:s/>Tratamento da información e competencia dixital.</text:p>
      <text:p text:style-name="P37"/>
      <text:p text:style-name="P10">OBXECTIVOS</text:p>
      <text:p text:style-name="P31"><text:s text:c="2"/>1. <text:s/>Resolver sumas e restas aplicando os algoritmos correspondentes.</text:p>
      <text:p text:style-name="P31"><text:s text:c="2"/>2. <text:s/>Coñecer as relacións existentes entre suma e resta e aplicalas á comprobación de resultados (proba da resta).</text:p>
      <text:p text:style-name="P31"><text:s text:c="2"/>3. <text:s/>Realizar operacións combinadas coñecendo o significado da paréntese.</text:p>
      <text:p text:style-name="P31"><text:s text:c="2"/>4. <text:s/>Aplicar as propiedades conmutativa e asociativa da suma para facilitar o cálculo.</text:p>
      <text:p text:style-name="P31"><text:s text:c="2"/>5. <text:s/>Aplicar a suma e a resta á resolución de situacións problemáticas.</text:p>
      <text:p text:style-name="P31"><text:s text:c="2"/>6. <text:s/>Utilizar a calculadora de catro operacións para comparar resultados e realizar series numéricas.</text:p>
      <text:p text:style-name="P32"/>
      <text:p text:style-name="P10">CONTIDOS TEMPORALIZADOS</text:p>
      <text:p text:style-name="P34">Primeira quincena de outubro</text:p>
      <text:p text:style-name="P2">- <text:s/>A suma. Significados: a suma como unión e como incremento. Algoritmos da suma con levadas.</text:p>
      <text:p text:style-name="P2">- <text:s/>Propiedades conmutativa e asociativa da suma.</text:p>
      <text:p text:style-name="P2">- <text:s/>A resta. Significados: a resta como diminución, como comparación e como complemento. Algoritmos da suma e a resta con levadas.</text:p>
      <text:p text:style-name="P2">- <text:s/>A paréntese en sumas e restas combinadas.</text:p>
      <text:p text:style-name="P2">- <text:s/>Resolución de problemas nos que interveñen as operacións aditivas.</text:p>
      <text:p text:style-name="P2">- <text:s/>Cálculo mental: sumar e restar millares completos a números de catro cifras.</text:p>
      <text:p text:style-name="P34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CRITERIOS DE AVALIACIÓN</text:p>
      <text:p text:style-name="P29"><text:s text:c="2"/>1.1. <text:s/>Calcula, utilizando o algoritmo, a suma de varias cantidades de igual ou distinto número de cifras.</text:p>
      <text:p text:style-name="P29"><text:s text:c="2"/>1.2. <text:s/>Calcula a diferenza de dúas cantidades de igual ou distinto número de cifras.</text:p>
      <text:p text:style-name="P29"><text:s text:c="2"/>2.1. <text:s/>Efectúa a proba da resta.</text:p>
      <text:p text:style-name="P29"><text:s text:c="2"/>3.1. <text:s/>Resolve expresións de sumas e restas con paréntese.</text:p>
      <text:p text:style-name="P29"><text:s text:c="2"/>4.1. <text:s/>Cambia de orde os sumandos e agrúpaos da forma máis conveniente para facilitar o cálculo.</text:p>
      <text:p text:style-name="P29"><text:s text:c="2"/>4.2. <text:s/>Enuncia as propiedades conmutativa e asociativa da suma e móstraas con exemplos.</text:p>
      <text:p text:style-name="P29"><text:s text:c="2"/>5.1. <text:s/>Resolve problemas de suma e resta dunha ou dúas operacións.</text:p>
      <text:p text:style-name="P29"><text:s text:c="2"/>6.1. <text:s/>Emprega a calculadora de catro operacións para comparar o resultado de sumas ou restas e para realizar series numéricas.</text:p>
      <text:p text:style-name="P35"/>
      <text:p text:style-name="P11">MÍNIMOS ESIXIBLES</text:p>
      <text:p text:style-name="P2">- <text:s/>Propiedades conmutativa e asociativa da suma.</text:p>
      <text:p text:style-name="P2">- <text:s/>Relacións entre os termos da resta.</text:p>
      <text:p text:style-name="P2">- <text:s/>A proba da resta.</text:p>
      <text:p text:style-name="P2">- <text:s/>Utilización da paréntese en sumas e restas.</text:p>
      <text:p text:style-name="P2">- <text:s/>Emprego da calculadora para realizar series numéricas.</text:p>
      <text:p text:style-name="P23"/>
      <text:p text:style-name="P11">METODOLOXÍA</text:p>
      <text:p text:style-name="P4">- <text:s/>Para presentar os contidos da unidade, suxírese o traballo en grupo, con actividades, diálogos e discusións que potencien o intercambio de opinións e a aprendizaxe entre iguais.</text:p>
      <text:p text:style-name="P4">- <text:s/>O afianzamento dos algoritmos conséguese mediante a actividade individual seguida de preto polo profesor ou a profesora.</text:p>
      <text:p text:style-name="P4">- <text:s/>A resolución de problemas necesita dun primeiro momento de reflexión e esforzo individual.</text:p>
      <text:p text:style-name="P35"/>
      <text:p text:style-name="P11">MATERIAIS CURRICULARES E OUTROS RECURSOS DIDÁCTICOS</text:p>
      <text:p text:style-name="P2">- <text:s/>Libro do alumno.</text:p>
      <text:p text:style-name="P2">- <text:s/>Cadernos de actividades.</text:p>
      <text:p text:style-name="P2">- <text:s/>CD-ROM de Recursos Didácticos.</text:p>
      <text:p text:style-name="P2">- <text:s/>Cadernos complementarios: cálculo, problemas.</text:p>
      <text:p text:style-name="P3"/>
      <text:p text:style-name="P11"/>
      <text:p text:style-name="P11"><text:soft-page-break/>PROCEDEMENTOS E INSTRUMENTOS DE AVALIACIÓN</text:p>
      <text:p text:style-name="P4">- <text:s/>Proba de avaliación correspondente á unidade.</text:p>
      <text:p text:style-name="P4">- <text:s/>Seguimento da avaliación continua no rexistro.</text:p>
      <text:p text:style-name="P59"/>
      <text:p text:style-name="P14">SISTEMA DE CUALIFICACIÓN</text:p>
      <text:p text:style-name="P4">Na proba de avaliación que se achega:</text:p>
      <text:p text:style-name="P4">- <text:s/>0,5 puntos a cada unha das actividades 1 e 2.</text:p>
      <text:p text:style-name="P4">- <text:s/>1 punto ás actividades 3, 4, 5, 6, 7, 8 e 10</text:p>
      <text:p text:style-name="P4">- <text:s/>2 puntos para a actividade 10.</text:p>
      <text:p text:style-name="P35"/>
      <text:p text:style-name="P11">PROGRAMA DE RECUPERACIÓN</text:p>
      <text:p text:style-name="P37">- <text:s/>Ficha de reforzo adxunta para esta unidade.</text:p>
      <text:p text:style-name="P19"/>
      <text:p text:style-name="P11">MEDIDAS DE ATENCIÓN Á DIVERSIDADE</text:p>
      <text:p text:style-name="P4">Para todos os alumnos e as alumnas:</text:p>
      <text:p text:style-name="P34">- <text:s/>Actividades de reforzo e ampliación para cada dobre páxina contidas na guía.</text:p>
      <text:p text:style-name="P34">- <text:s/>Actividades de reforzo e ampliación adxuntas á unidade.</text:p>
      <text:p text:style-name="P34">- <text:s/>ADI adxuntas á unidade.</text:p>
      <text:p text:style-name="P34"/>
      <text:p text:style-name="P40">ACTIVIDADES COMPLEMENTARIAS E EXTRAESCOLARES</text:p>
      <text:p text:style-name="P4">- <text:s/>Ábacos para a aprendizaxe dos algoritmos.</text:p>
      <text:p text:style-name="P4">- <text:s/>Materiais diversos: chapas, bólas, botóns, dados, cartas... para representar, motivar ou resolver manipulativamente situacións de suma e resta.</text:p>
      <text:p text:style-name="P34"/>
      <text:p text:style-name="P11">FOMENTO DA LECTURA</text:p>
      <text:p text:style-name="P20">Lectura, «A tómbola solidaria», correspondente á unidade.</text:p>
      <text:p text:style-name="P19"/>
      <text:p text:style-name="P11">FOMENTO DAS TIC</text:p>
      <text:p text:style-name="P4">- <text:s/>Emprego do CD-ROM de Recursos Interactivos para a realización das actividades da unidade 2, relacionadas coa suma e a resta.</text:p>
      <text:p text:style-name="P2"><text:span text:style-name="T3">- <text:s/></text:span><text:span text:style-name="T3">Utilización da calculadora para a comprobación de resultados, a realización de series numéricas aditivas e subtractivas ou outras actividades de motivación.</text:span></text:p>
      <text:p text:style-name="P7"/>
      <text:p text:style-name="P11">EDUCACIÓN EN VALORES</text:p>
      <text:p text:style-name="P35"><text:span text:style-name="T5">- <text:s/>Educación para o consumo:</text:span><text:span text:style-name="T3"> valoración do aforro.</text:span></text:p>
      <text:p text:style-name="P35"><text:span text:style-name="T5">- <text:s/>Educación moral e cívica:</text:span><text:span text:style-name="T3"> respecto por que ten menos.</text:span></text:p>
      <text:p text:style-name="P26">UNIDADE 3</text:p>
      <text:p text:style-name="P33"/>
      <text:p text:style-name="P10">COMPETENCIAS BÁSICAS</text:p>
      <text:p text:style-name="P37">- <text:s/>Competencia en comunicación lingüística.</text:p>
      <text:p text:style-name="P37">- <text:s/>Coñecemento e interacción co mundo físico.</text:p>
      <text:p text:style-name="P37">- <text:s/>Competencia cultural e artística.</text:p>
      <text:p text:style-name="P37">- <text:s/>Tratamento da información e competencia dixital.</text:p>
      <text:p text:style-name="P34"/>
      <text:p text:style-name="P10">OBXECTIVOS</text:p>
      <text:p text:style-name="P31"><text:s text:c="2"/>1. <text:s/>Coñecer e aplicar as propiedades conmutativa e asociativa da multiplicación.</text:p>
      <text:p text:style-name="P31"><text:s text:c="2"/>2. <text:s/>Coñecer e aplicar a prioridade da multiplicación respecto da suma ou da resta.</text:p>
      <text:p text:style-name="P31"><text:s text:c="2"/>3. <text:s/>Utilizar correctamente as parénteses en operacións combinadas de suma e multiplicación.</text:p>
      <text:p text:style-name="P31"><text:s text:c="2"/>4. <text:s/>Coñecer e aplicar a propiedade distributiva.</text:p>
      <text:p text:style-name="P31"><text:s text:c="2"/>5. <text:s/>Coñecer e aplicar o algoritmo para multiplicar números de varias cifras por outro dunha.</text:p>
      <text:p text:style-name="P31"><text:s text:c="2"/>6. <text:s/>Coñecer e aplicar o algoritmo para multiplicar números de varias cifras entre si.</text:p>
      <text:p text:style-name="P31"><text:s text:c="2"/>7. <text:s/>Resolver problemas nos que apareza a multiplicación, soa ou combinada coa suma e a resta.</text:p>
      <text:p text:style-name="P31"><text:s text:c="2"/>8. <text:s/>Resolver problemas seguindo un proceso pautado e sistemático de resolución.</text:p>
      <text:p text:style-name="P34"/>
      <text:p text:style-name="P10">CONTIDOS TEMPORALIZADOS</text:p>
      <text:p text:style-name="P34">Segunda quincena de outubro</text:p>
      <text:p text:style-name="P2">- <text:s/>As propiedades conmutativa e asociativa da multiplicación.</text:p>
      <text:p text:style-name="P2">- <text:s/>Utilización da paréntese e xerarquía das operacións. Prioridade da multiplicación.</text:p>
      <text:p text:style-name="P2">- <text:s/>A propiedade distributiva da multiplicación.</text:p>
      <text:p text:style-name="P2">- <text:s/>O algoritmo da multiplicación para realizar multiplicacións de números de varias cifras por outro dunha.</text:p>
      <text:p text:style-name="P2">- <text:s/>O algoritmo da multiplicación para realizar multiplicacións de números de varias cifras.</text:p>
      <text:p text:style-name="P2">- <text:s/>Aplicación da multiplicación á resolución de situacións problemáticas.</text:p>
      <text:p text:style-name="P2">- <text:s/>Cálculo mental: sumar nove a números de tres cifras.</text:p>
      <text:p text:style-name="P34"/>
      <text:p text:style-name="P11"/>
      <text:p text:style-name="P11"/>
      <text:p text:style-name="P11"/>
      <text:p text:style-name="P11"/>
      <text:p text:style-name="P11"><text:soft-page-break/>CRITERIOS DE AVALIACIÓN</text:p>
      <text:p text:style-name="P27"><text:s text:c="2"/>1.1. <text:s/>Utiliza as propiedades conmutativa e asociativa da multiplicación para realizar multiplicacións.</text:p>
      <text:p text:style-name="P27"><text:s text:c="2"/>2.1. <text:s/>Recoñece a prioridade da multiplicación en operacións combinadas de sumas e multiplicacións.</text:p>
      <text:p text:style-name="P27"><text:s text:c="2"/>3.1. <text:s/>Utiliza correctamente a paréntese en operacións combinadas.</text:p>
      <text:p text:style-name="P27"><text:s text:c="2"/>4.1. <text:s/>Utiliza a propiedade distributiva para desenvolver o algoritmo da multiplicación de números de varias cifras por outro dunha ou máis cifras.</text:p>
      <text:p text:style-name="P27"><text:s text:c="2"/>5.1. <text:s/>Aplica o algoritmo para multiplicar por números dunha cifra.</text:p>
      <text:p text:style-name="P27"><text:s text:c="2"/>6.1. <text:s/>Aplica o algoritmo para multiplicar números de varias cifras entre si, multiplicando as diferentes ordes de unidades.</text:p>
      <text:p text:style-name="P27"><text:s text:c="2"/>7.1. <text:s/>Resolve sinxelos problemas contextualizados nos que se combinan unha ou dúas operacións aditivas e a multiplicación.</text:p>
      <text:p text:style-name="P27"><text:s text:c="2"/>7.2. <text:s/>Interpreta o resultado dun problema no contexto inicial, verificando se é ou non razoable e revisándoo en caso negativo.</text:p>
      <text:p text:style-name="P27"><text:s text:c="2"/>8.1. <text:s/>Resolve problemas ordenando as partes do enunciado.</text:p>
      <text:p text:style-name="P27"/>
      <text:p text:style-name="P11">MÍNIMOS ESIXIBLES</text:p>
      <text:p text:style-name="P2">- <text:s/>Multiplicación de números de ata tres cifras por outro dunha soa cifra.</text:p>
      <text:p text:style-name="P2">- <text:s/>Coñecemento e utilización das propiedades conmutativa, asociativa e distributiva.</text:p>
      <text:p text:style-name="P2">- <text:s/>Multiplicación de números de varias cifras por outros de dúas cifras.</text:p>
      <text:p text:style-name="P23"/>
      <text:p text:style-name="P11">METODOLOXÍA</text:p>
      <text:p text:style-name="P4">- <text:s/>Debemos formular a súa aprendizaxe de forma gradual, partindo da multiplicación por unha soa cifra, sen levar e levando, para aumentar, progresivamente, a dificultade.</text:p>
      <text:p text:style-name="P4">- <text:s/>Afondar nas propiedades conmutativa e asociativa como mecanismos de cálculo mental.</text:p>
      <text:p text:style-name="P4">- <text:s/>Presentar a propiedade distributiva da multiplicación con relación á suma e á resta, introducindo a paréntese.</text:p>
      <text:p text:style-name="P8"/>
      <text:p text:style-name="P11">MATERIAIS CURRICULARES E OUTROS RECURSOS DIDÁCTICOS</text:p>
      <text:p text:style-name="P2">- <text:s/>Libro do alumno.</text:p>
      <text:p text:style-name="P2">- <text:s/>Cadernos de actividades.</text:p>
      <text:p text:style-name="P2">- <text:s/>CD-ROM de Recursos Didácticos.</text:p>
      <text:p text:style-name="P2">- <text:s/>Cadernos complementarios: cálculo, problemas.</text:p>
      <text:p text:style-name="P3"/>
      <text:p text:style-name="P11"/>
      <text:p text:style-name="P11"><text:soft-page-break/>PROCEDEMENTOS E INSTRUMENTOS DE AVALIACIÓN</text:p>
      <text:p text:style-name="P4">- <text:s/>Proba de avaliación correspondente á unidade.</text:p>
      <text:p text:style-name="P4">- <text:s/>Seguimento da avaliación continua no rexistro.</text:p>
      <text:p text:style-name="P59"/>
      <text:p text:style-name="P14">SISTEMA DE CUALIFICACIÓN</text:p>
      <text:p text:style-name="P4">Na proba de avaliación que se achega:</text:p>
      <text:p text:style-name="P4">- <text:s/>0,5 puntos a cada unha das actividades 1, 2, 3 e 4.</text:p>
      <text:p text:style-name="P4">- <text:s/>1 punto ás actividades 5, 6, 7 e 8.</text:p>
      <text:p text:style-name="P4">- <text:s/>2 puntos para a actividade 9 e 10.</text:p>
      <text:p text:style-name="P35"/>
      <text:p text:style-name="P11">PROGRAMA DE RECUPERACIÓN</text:p>
      <text:p text:style-name="P37">- <text:s/>Ficha de reforzo adxunta para esta unidade.</text:p>
      <text:p text:style-name="P19"/>
      <text:p text:style-name="P11">MEDIDAS DE ATENCIÓN Á DIVERSIDADE</text:p>
      <text:p text:style-name="P4">Para todos os alumnos e as alumnas:</text:p>
      <text:p text:style-name="P2">- <text:s/>Actividades de reforzo e ampliación para cada dobre páxina contidas na guía.</text:p>
      <text:p text:style-name="P2">- <text:s/>Actividades de reforzo e ampliación adxuntas á unidade.</text:p>
      <text:p text:style-name="P2">- <text:s/>ADI adxuntas á unidade.</text:p>
      <text:p text:style-name="P2">- <text:s/>Fichas do preparo 5.° correspondentes.</text:p>
      <text:p text:style-name="P41"/>
      <text:p text:style-name="P40">ACTIVIDADES COMPLEMENTARIAS E EXTRAESCOLARES</text:p>
      <text:p text:style-name="P4">- <text:s/>Unha saída a un mercado próximo ao colexio pode sernos de utilidade para a recollida de información acerca de distintos prezos cos que formular logo problemas que poidan resolver por grupos.</text:p>
      <text:p text:style-name="P3"/>
      <text:p text:style-name="P11">FOMENTO DA LECTURA</text:p>
      <text:p text:style-name="P20">Lectura, «Xoán, o Xardineiro,», correspondente á unidade.</text:p>
      <text:p text:style-name="P19"/>
      <text:p text:style-name="P11">FOMENTO DAS TIC</text:p>
      <text:p text:style-name="P4">- <text:s/>Emprego do CD-ROM de Recursos Interactivos para a realización das actividades da unidade 3, relacionadas coa multiplicación.</text:p>
      <text:p text:style-name="P2"><text:span text:style-name="T3">- <text:s/></text:span><text:span text:style-name="T3">Utilización da calculadora.</text:span></text:p>
      <text:p text:style-name="P7"/>
      <text:p text:style-name="P11">EDUCACIÓN EN VALORES</text:p>
      <text:p text:style-name="P2"><text:span text:style-name="T3">- <text:s/></text:span><text:span text:style-name="T5">Educación ambiental:</text:span><text:span text:style-name="T3"> desenvolvemento de actitudes de respecto e conservación do medio natural. Coidado e respecto cara ás plantas.</text:span></text:p>
      <text:p text:style-name="P4"><text:soft-page-break/></text:p>
      <text:p text:style-name="P4"/>
      <text:p text:style-name="P4"/>
      <text:p text:style-name="P24"/>
      <text:p text:style-name="P26">UNIDADE 4</text:p>
      <text:p text:style-name="P33"/>
      <text:p text:style-name="P10">COMPETENCIAS BÁSICAS</text:p>
      <text:p text:style-name="P37">- <text:s/>Competencia en comunicación lingüística.</text:p>
      <text:p text:style-name="P37">- <text:s/>Coñecemento e interacción co mundo físico.</text:p>
      <text:p text:style-name="P37">- <text:s/>Competencia cultural e artística.</text:p>
      <text:p text:style-name="P37">- <text:s/>Tratamento da información e competencia dixital.</text:p>
      <text:p text:style-name="P37"/>
      <text:p text:style-name="P10">OBXECTIVOS</text:p>
      <text:p text:style-name="P31"><text:s text:c="2"/>1. <text:s/>Coñecer e utilizar o concepto de división como repartición e como partición.</text:p>
      <text:p text:style-name="P31"><text:s text:c="2"/>2. <text:s/>Coñecer e utilizar os convencionalismos e a nomenclatura propios da división e identificar os seus termos.</text:p>
      <text:p text:style-name="P31"><text:s text:c="2"/>3. <text:s/>Identificar e diferenciar as divisións exactas e as inexactas.</text:p>
      <text:p text:style-name="P31"><text:s text:c="2"/>4. <text:s/>Recoñecer a relación existente entre os termos dunha división exacta ou inexacta.</text:p>
      <text:p text:style-name="P31"><text:s text:c="2"/>5. <text:s/>Recoñecer a multiplicación como operación inversa da división, e viceversa.</text:p>
      <text:p text:style-name="P31"><text:s text:c="2"/>6. <text:s/>Coñecer e aplicar o algoritmo da división con dividendos de ata catro cifras e divisores dunha cifra.</text:p>
      <text:p text:style-name="P31"><text:s text:c="2"/>7. <text:s/>Aplicar a proba da división para verificar a exactitude dos cálculos.</text:p>
      <text:p text:style-name="P34"/>
      <text:p text:style-name="P10">CONTIDOS TEMPORALIZADOS</text:p>
      <text:p text:style-name="P34">Primeira quincena de novembro</text:p>
      <text:p text:style-name="P2">- <text:s/>A división como repartición e como partición.</text:p>
      <text:p text:style-name="P2">- <text:s/>A división exacta e a división inexacta ou enteira. Relación entre os seus termos.</text:p>
      <text:p text:style-name="P2">- <text:s/>A metade e a terceira parte dunha cantidade.</text:p>
      <text:p text:style-name="P2">- <text:s/>A división como operación inversa da multiplicación.</text:p>
      <text:p text:style-name="P2">- <text:s/>Proba da división.</text:p>
      <text:p text:style-name="P2">- <text:s/>Algoritmo da división con dividendos de ata catro cifras e divisores dunha cifra.</text:p>
      <text:p text:style-name="P2">- <text:s/>Cálculo mental: sumar oito a números de tres cifras.</text:p>
      <text:p text:style-name="P34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CRITERIOS DE AVALIACIÓN</text:p>
      <text:p text:style-name="P27"><text:s text:c="2"/>1.1. <text:s/>Identifica situacións de división como repartición ou como partición.</text:p>
      <text:p text:style-name="P27"><text:s text:c="2"/>1.2. <text:s/>Resolve situacións problemáticas sinxelas de reparticións ou de particións.</text:p>
      <text:p text:style-name="P27"><text:s text:c="2"/>2.1. <text:s/>Nunha división identifica cada un dos seus termos.</text:p>
      <text:p text:style-name="P27"><text:s text:c="2"/>2.2. <text:s/>Expresa situacións de repartición ou de partición mediante a simboloxía e nomenclatura propia da división.</text:p>
      <text:p text:style-name="P27"><text:s text:c="2"/>3.1. <text:s/>Identifica unha división exacta e unha división inexacta en función do seu resto.</text:p>
      <text:p text:style-name="P27"><text:s text:c="2"/>4.1. <text:s/>Coñece a relación existente entre os termos dunha división exacta e dunha división inexacta.</text:p>
      <text:p text:style-name="P27"><text:s text:c="2"/>4.2. <text:s/>Aplica a relación existente entre os termos dunha división para comprobar o resultado.</text:p>
      <text:p text:style-name="P27"><text:s text:c="2"/>5.1. <text:s/>Expresa divisións exactas en forma de multiplicación, e viceversa.</text:p>
      <text:p text:style-name="P27"><text:s text:c="2"/>6.1. <text:s/>Utiliza o algoritmo da división con dividendos de ata catro cifras e divisores dunha cifra.</text:p>
      <text:p text:style-name="P27"><text:s text:c="2"/>7.1. <text:s/>Comproba que as divisións realizadas son correctas aplicando a proba da división.</text:p>
      <text:p text:style-name="P27"/>
      <text:p text:style-name="P11">MÍNIMOS ESIXIBLES</text:p>
      <text:p text:style-name="P2">- <text:s/>Realiza reparticións, dun número pequeno de obxectos.</text:p>
      <text:p text:style-name="P2">- <text:s/>Coñece os termos da división.</text:p>
      <text:p text:style-name="P2">- <text:s/>Distingue con claridade as divisións exactas e as inexactas.</text:p>
      <text:p text:style-name="P2">- <text:s/>Realiza divisións con dividendos de ata catro cifras e divisores dunha cifra.</text:p>
      <text:p text:style-name="P2">- <text:s/>Comproba os resultados aplicando a proba da división.</text:p>
      <text:p text:style-name="P2">- <text:s/>Formula e resolve sinxelos problemas nos que intervén a división.</text:p>
      <text:p text:style-name="P23"/>
      <text:p text:style-name="P11">METODOLOXÍA</text:p>
      <text:p text:style-name="P4">- <text:s/>Repasar o concepto de división e os seus termos.</text:p>
      <text:p text:style-name="P4">- <text:s/>Afianzar o algoritmo das divisións exactas e inexactas con dividendos de ata tres cifras e divisores dunha cifra.</text:p>
      <text:p text:style-name="P4">- <text:s/>Establecer as relacións entre os termos da división.</text:p>
      <text:p text:style-name="P4">- <text:s/>Sistematizar a proba da división.</text:p>
      <text:p text:style-name="P4">- <text:s/>Avanzar no algoritmo da división con divisores dunha cifra, ampliando o campo numérico do dividendo a números de catro cifras.</text:p>
      <text:p text:style-name="P8"/>
      <text:p text:style-name="P11"/>
      <text:p text:style-name="P11"/>
      <text:p text:style-name="P11"/>
      <text:p text:style-name="P11"><text:soft-page-break/>MATERIAIS CURRICULARES E OUTROS RECURSOS DIDÁCTICOS</text:p>
      <text:p text:style-name="P2">- <text:s/>Libro do alumno.</text:p>
      <text:p text:style-name="P2">- <text:s/>Cadernos de actividades.</text:p>
      <text:p text:style-name="P2">- <text:s/>CD-ROM de Recursos Didácticos.</text:p>
      <text:p text:style-name="P2">- <text:s/>Cadernos complementarios: cálculo, problemas.</text:p>
      <text:p text:style-name="P2">- <text:s/>Colección de obxectos idénticos (fichas, botóns, bólas, lapis, escarvadentes, dados, barallas, etc.) para efectuar reparticións e particións manipulativamente.</text:p>
      <text:p text:style-name="P2">- <text:s/>Vasos de plástico, bolsas e diferentes recipientes que permitan realizar as reparticións.</text:p>
      <text:p text:style-name="P2">- <text:s/>Ábacos, bloques multibase. Para apoiar a división de decenas e centenas.</text:p>
      <text:p text:style-name="P3"/>
      <text:p text:style-name="P16">PROCEDEMENTOS E INSTRUMENTOS DE AVALIACIÓN</text:p>
      <text:p text:style-name="P4">- <text:s/>Proba de avaliación correspondente á unidade.</text:p>
      <text:p text:style-name="P4">- <text:s/>Seguimento da avaliación continua no rexistro.</text:p>
      <text:p text:style-name="P18"/>
      <text:p text:style-name="P11">SISTEMA DE CUALIFICACIÓN</text:p>
      <text:p text:style-name="P4">Na proba de avaliación que se achega:</text:p>
      <text:p text:style-name="P4">- <text:s/>1 punto a cada unha das actividades 1, 2, 3, 4, 5 e 6.</text:p>
      <text:p text:style-name="P4">- <text:s/>2 puntos ás actividades 7 e 8.</text:p>
      <text:p text:style-name="P7"/>
      <text:p text:style-name="P11">PROGRAMA DE RECUPERACIÓN</text:p>
      <text:p text:style-name="P37">- <text:s/>Ficha de reforzo adxunta para esta unidade.</text:p>
      <text:p text:style-name="P19"/>
      <text:p text:style-name="P11">MEDIDAS DE ATENCIÓN Á DIVERSIDADE</text:p>
      <text:p text:style-name="P4">Para todos os alumnos e as alumnas:</text:p>
      <text:p text:style-name="P2">- <text:s/>Actividades de reforzo e ampliación para cada dobre páxina contidas na guía.</text:p>
      <text:p text:style-name="P2">- <text:s/>Actividades de reforzo e ampliación adxuntas á unidade.</text:p>
      <text:p text:style-name="P2">- <text:s/>ADI adxuntas á unidade.</text:p>
      <text:p text:style-name="P35"/>
      <text:p text:style-name="P40">ACTIVIDADES COMPLEMENTARIAS E EXTRAESCOLARES</text:p>
      <text:p text:style-name="P4">- <text:s/>Suxírese a realización en gran grupo de reparticións manipulativas utilizando os recursos didácticos que se suxiren e os vasos de plástico para afianzar o concepto da división como repartición.</text:p>
      <text:p text:style-name="P3"/>
      <text:p text:style-name="P11">FOMENTO DA LECTURA</text:p>
      <text:p text:style-name="P20">Lectura, «A comida dos animais», correspondente á unidade.</text:p>
      <text:p text:style-name="P19"/>
      <text:p text:style-name="P11"><text:soft-page-break/>FOMENTO DAS TIC</text:p>
      <text:p text:style-name="P4">- <text:s/>Emprego do CD-ROM de Recursos Interactivos para a realización das actividades da unidade 4, relacionadas coa multiplicación.</text:p>
      <text:p text:style-name="P2"><text:span text:style-name="T3">- <text:s/></text:span><text:span text:style-name="T3">Utilización da calculadora.</text:span></text:p>
      <text:p text:style-name="P7"/>
      <text:p text:style-name="P11">EDUCACIÓN EN VALORES</text:p>
      <text:p text:style-name="P2"><text:span text:style-name="T3">- <text:s/></text:span><text:span text:style-name="T5">Educación ambiental:</text:span><text:span text:style-name="T3"> valoración da necesidade dunha relación equilibrada entre as persoas, os animais e as plantas dentro do noso planeta.</text:span></text:p>
      <text:p text:style-name="P4"/>
      <text:p text:style-name="P4"/>
      <text:p text:style-name="P4"/>
      <text:p text:style-name="P24"/>
      <text:p text:style-name="P26">UNIDADE 5</text:p>
      <text:p text:style-name="P33"/>
      <text:p text:style-name="P10">COMPETENCIAS BÁSICAS</text:p>
      <text:p text:style-name="P37">- <text:s/>Competencia en comunicación lingüística.</text:p>
      <text:p text:style-name="P37">- <text:s/>Coñecemento e interacción co mundo físico.</text:p>
      <text:p text:style-name="P37">- <text:s/>Tratamento da información e competencia dixital.</text:p>
      <text:p text:style-name="P34"/>
      <text:p text:style-name="P10">OBXECTIVOS</text:p>
      <text:p text:style-name="P31"><text:s text:c="2"/>1. <text:s/>Coñecer e aplicar o algoritmo da división con divisores de dúas cifras.</text:p>
      <text:p text:style-name="P31"><text:s text:c="2"/>2. <text:s/>Coñecer e aplicar o algoritmo da división cando aparecen ceros intermedios ou finais no cociente.</text:p>
      <text:p text:style-name="P31"><text:s text:c="2"/>3. <text:s/>Aplicar a propiedade fundamental da división exacta para calcular cocientes en divisións sinxelas.</text:p>
      <text:p text:style-name="P31"><text:s text:c="2"/>4. <text:s/>Aplicar a proba da división para verificar a exactitude dos cálculos.</text:p>
      <text:p text:style-name="P31"><text:s text:c="2"/>5. <text:s/>Aplicar o algoritmo da división entre a unidade seguida de ceros como estratexia de cálculo.</text:p>
      <text:p text:style-name="P31"><text:s text:c="2"/>6. <text:s/>Resolver situacións problemáticas próximas ao alumno mediante a aplicación do algoritmo da división.</text:p>
      <text:p text:style-name="P34"/>
      <text:p text:style-name="P10">CONTIDOS TEMPORALIZADOS</text:p>
      <text:p text:style-name="P34">Segunda quincena de novembro</text:p>
      <text:p text:style-name="P2">- <text:s/>A realización de divisións con dividendos de catro cifras e divisores de dúas cifras.</text:p>
      <text:p text:style-name="P2">- <text:s/>A realización de divisións con dividendos rematados en ceros entre 10, 100 e 1000.</text:p>
      <text:p text:style-name="P2">- <text:s/>A comprobación dos resultados aplicando a proba da división.</text:p>
      <text:p text:style-name="P2">- <text:s/>A formulación e a resolución de sinxelos problemas nos que interveña a división.</text:p>
      <text:p text:style-name="P2">- <text:s/>Cálculo mental: sumar 18, 28, 38... a números de tres cifras.</text:p>
      <text:p text:style-name="P34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CRITERIOS DE AVALIACIÓN</text:p>
      <text:p text:style-name="P27"><text:s text:c="2"/>1.1. <text:s/>Realiza divisións con dividendos de ata cinco cifras e divisores de dúas cifras.</text:p>
      <text:p text:style-name="P27"><text:s text:c="2"/>2.1. <text:s/>Realiza divisións con divisores de dúas cifras, cando aparecen ceros intermedios no cociente.</text:p>
      <text:p text:style-name="P27"><text:s text:c="2"/>2.2. <text:s/>Realiza divisións con divisores de dúas cifras, cando aparecen ceros finais no cociente.</text:p>
      <text:p text:style-name="P27"><text:s text:c="2"/>3.1. <text:s/>Resolve situacións problemáticas sinxelas aplicando a propiedade fundamental da división.</text:p>
      <text:p text:style-name="P27"><text:s text:c="2"/>4.1. <text:s/>Comproba os resultados da división aplicando a proba.</text:p>
      <text:p text:style-name="P27"><text:s text:c="2"/>5.1. <text:s/>Resolve divisións de números rematados en ceros entre dez, cen ou mil polo procedemento de riscar un, dous ou tres ceros, respectivamente, aos devanditos números.</text:p>
      <text:p text:style-name="P27"><text:s text:c="2"/>6.1. <text:s/>Aplica o algoritmo da división, con dividendos de ata cinco cifras e divisores de dúas cifras, para resolver problemas sinxelos, e comproba o resultado obtido.</text:p>
      <text:p text:style-name="P27"/>
      <text:p text:style-name="P11">MÍNIMOS ESIXIBLES</text:p>
      <text:p text:style-name="P2">- <text:s/>Realiza reparticións dun número pequeno de obxectos.</text:p>
      <text:p text:style-name="P2">- <text:s/>Coñece os termos da división.</text:p>
      <text:p text:style-name="P2">- <text:s/>Distingue con claridade as divisións exactas e as inexactas.</text:p>
      <text:p text:style-name="P2">- <text:s/>Realiza divisións con dividendos de ata catro cifras e divisores dunha cifra.</text:p>
      <text:p text:style-name="P2">- <text:s/>Comproba os resultados aplicando a proba da división.</text:p>
      <text:p text:style-name="P2">- <text:s/>Formula e resolve sinxelos problemas nos que intervén a división.</text:p>
      <text:p text:style-name="P23"/>
      <text:p text:style-name="P11">METODOLOXÍA</text:p>
      <text:p text:style-name="P4">- <text:s/>Desenvolver o algoritmo da división apoiándose sempre no dominio e a comprensión do algoritmo da multiplicación, de forma que ambas as dúas vaian intimamente ligadas.</text:p>
      <text:p text:style-name="P4">- <text:s/>Comprobar sempre os resultados mediante a proba da división.</text:p>
      <text:p text:style-name="P4">- <text:s/>Traballar as reparticións nas que aparecen ceros intermedios no cociente e ceros finais no cociente e as divisións entre a unidade seguida de ceros.</text:p>
      <text:p text:style-name="P4">- <text:s/>Aplicar a propiedade fundamental da división pola importancia que representa en si mesma e pola utilidade práctica posterior.</text:p>
      <text:p text:style-name="P38"/>
      <text:p text:style-name="P11"/>
      <text:p text:style-name="P11"/>
      <text:p text:style-name="P11"/>
      <text:p text:style-name="P11"/>
      <text:p text:style-name="P11"/>
      <text:p text:style-name="P11"><text:soft-page-break/>MATERIAIS CURRICULARES E OUTROS RECURSOS DIDÁCTICOS</text:p>
      <text:p text:style-name="P2">- <text:s/>Libro do alumno.</text:p>
      <text:p text:style-name="P2">- <text:s/>Cadernos de actividades.</text:p>
      <text:p text:style-name="P2">- <text:s/>CD-ROM de Recursos Didácticos.</text:p>
      <text:p text:style-name="P2">- <text:s/>Cadernos complementarios: cálculo, problemas.</text:p>
      <text:p text:style-name="P2">- <text:s/>Colección de obxectos idénticos (fichas, botóns, bólas, lapis, escarvadentes, dados, barallas, etc.) para efectuar reparticións e particións manipulativamente.</text:p>
      <text:p text:style-name="P60"/>
      <text:p text:style-name="P16">PROCEDEMENTOS E INSTRUMENTOS DE AVALIACIÓN</text:p>
      <text:p text:style-name="P4">- <text:s/>Proba de avaliación correspondente á unidade.</text:p>
      <text:p text:style-name="P4">- <text:s/>Seguimento da avaliación continua no rexistro.</text:p>
      <text:p text:style-name="P35"/>
      <text:p text:style-name="P11">SISTEMA DE CUALIFICACIÓN</text:p>
      <text:p text:style-name="P4">Na proba de avaliación que se achega:</text:p>
      <text:p text:style-name="P4">- <text:s/>1 punto ás actividades 1, 2, 3, 4, 5, 6, 7 e 9.</text:p>
      <text:p text:style-name="P4">- <text:s/>2 puntos para a actividade 8.</text:p>
      <text:p text:style-name="P7"/>
      <text:p text:style-name="P11">PROGRAMA DE RECUPERACIÓN</text:p>
      <text:p text:style-name="P37">- <text:s/>Ficha de reforzo adxunta para esta unidade.</text:p>
      <text:p text:style-name="P19"/>
      <text:p text:style-name="P11">MEDIDAS DE ATENCIÓN Á DIVERSIDADE</text:p>
      <text:p text:style-name="P4">Para todos os alumnos e as alumnas:</text:p>
      <text:p text:style-name="P2">- <text:s/>Actividades de reforzo e ampliación para cada dobre páxina contidas na guía.</text:p>
      <text:p text:style-name="P2">- <text:s/>Actividades de reforzo e ampliación adxuntas á unidade.</text:p>
      <text:p text:style-name="P2">- <text:s/>ADI adxuntas á unidade.</text:p>
      <text:p text:style-name="P2">- <text:s/>Fichas do preparo 5.° correspondentes.</text:p>
      <text:p text:style-name="P34"/>
      <text:p text:style-name="P40">ACTIVIDADES COMPLEMENTARIAS E EXTRAESCOLARES</text:p>
      <text:p text:style-name="P4">- <text:s/>Suxírese a realización en gran grupo de reparticións manipulativas utilizando os recursos didácticos que se suxiren e os vasos de plástico para afianzar o concepto da división como repartición.</text:p>
      <text:p text:style-name="P4"/>
      <text:p text:style-name="P11">FOMENTO DA LECTURA</text:p>
      <text:p text:style-name="P20">Lectura, «Os nosos peixes de cores», correspondente á unidade.</text:p>
      <text:p text:style-name="P19"/>
      <text:p text:style-name="P14"/>
      <text:p text:style-name="P14"><text:soft-page-break/>FOMENTO DAS TIC</text:p>
      <text:p text:style-name="P2"><text:span text:style-name="T3">- <text:s/></text:span><text:span text:style-name="T3">Emprego do CD-ROM de Recursos Interactivos para a realización das actividades da </text:span><text:span text:style-name="T3">unidade 5, relacionadas coa multiplicación.</text:span></text:p>
      <text:p text:style-name="P2"><text:span text:style-name="T3">- <text:s/></text:span><text:span text:style-name="T3">Utilización da calculadora.</text:span></text:p>
      <text:p text:style-name="P7"/>
      <text:p text:style-name="P11">EDUCACIÓN EN VALORES</text:p>
      <text:p text:style-name="P2"><text:span text:style-name="T5">- <text:s/>Educación ambiental:</text:span><text:span text:style-name="T3"> coidado e respecto cara aos animais e as plantas.</text:span></text:p>
      <text:p text:style-name="P2"><text:span text:style-name="T5">- <text:s/>Educación para o consumo:</text:span><text:span text:style-name="T3"> comparación de prezos.</text:span></text:p>
      <text:p text:style-name="P2"/>
      <text:p text:style-name="P2"/>
      <text:p text:style-name="P26">UNIDADE 6</text:p>
      <text:p text:style-name="P33"/>
      <text:p text:style-name="P10">COMPETENCIAS BÁSICAS</text:p>
      <text:p text:style-name="P37">- <text:s/>Competencia matemática.</text:p>
      <text:p text:style-name="P37">- <text:s/>Competencia en comunicación lingüística.</text:p>
      <text:p text:style-name="P37">- <text:s/>Coñecemento e interacción co mundo físico.</text:p>
      <text:p text:style-name="P34"/>
      <text:p text:style-name="P10">OBXECTIVOS</text:p>
      <text:p text:style-name="P31"><text:s text:c="2"/>1. <text:s/>Ler e escribir fraccións sinxelas e nomear os seus termos.</text:p>
      <text:p text:style-name="P31"><text:s text:c="2"/>2. <text:s/>Identificar unha fracción como unha parte dun todo dividido en partes iguais.</text:p>
      <text:p text:style-name="P31"><text:s text:c="2"/>3. <text:s/>Representar graficamente fraccións dadas de forma numérica.</text:p>
      <text:p text:style-name="P31"><text:s text:c="2"/>4. <text:s/>Comparar fraccións coa unidade, fraccións de igual denominador e fraccións de numerador igual a un.</text:p>
      <text:p text:style-name="P31"><text:s text:c="2"/>5. <text:s/>Recoñecer fraccións equivalentes sinxelas.</text:p>
      <text:p text:style-name="P31"><text:s text:c="2"/>6. <text:s/>Calcular fraccións de cantidades sinxelas.</text:p>
      <text:p text:style-name="P31"><text:s text:c="2"/>7. <text:s/>Identificar a metade (1/2) co 50%.</text:p>
      <text:p text:style-name="P32"/>
      <text:p text:style-name="P10">CONTIDOS TEMPORALIZADOS</text:p>
      <text:p text:style-name="P34">Primeira quincena de decembro</text:p>
      <text:p text:style-name="P36">- <text:s/>Concepto de fracción e os seus termos.</text:p>
      <text:p text:style-name="P41">- <text:s/>Identificación de fraccións como partes da unidade dividida en porcións iguais.</text:p>
      <text:p text:style-name="P41">- <text:s/>Representación gráfica de fraccións.</text:p>
      <text:p text:style-name="P2">- <text:s/>Comparación de fraccións de igual denominador e coa unidade.</text:p>
      <text:p text:style-name="P36">- <text:s/>Fraccións equivalentes (iniciación).</text:p>
      <text:p text:style-name="P41">- <text:s/>Identificación de fraccións equivalentes a partir da súa representación gráfica.</text:p>
      <text:p text:style-name="P41">- <text:s/>Identificación do 50% coa metade (1/2).</text:p>
      <text:p text:style-name="P36">- <text:s/>A fracción dunha cantidade.</text:p>
      <text:p text:style-name="P41">- <text:s/>Cálculo da metade, a terceira parte, a cuarta parte, etc.</text:p>
      <text:p text:style-name="P41">- <text:s/>Cálculo do 50%.</text:p>
      <text:p text:style-name="P36">- <text:s/>Cálculo mental: sumar e restar 11 a números de tres cifras.</text:p>
      <text:p text:style-name="P34"/>
      <text:p text:style-name="P11"/>
      <text:p text:style-name="P11"/>
      <text:p text:style-name="P11"/>
      <text:p text:style-name="P11"/>
      <text:p text:style-name="P11"/>
      <text:p text:style-name="P11"><text:soft-page-break/>CRITERIOS DE AVALIACIÓN</text:p>
      <text:p text:style-name="P27"><text:s text:c="2"/>1.1. <text:s/>Identifica e nomea os termos dunha fracción.</text:p>
      <text:p text:style-name="P27"><text:s text:c="2"/>1.2. <text:s/>Escribe a fracción que expresa unha ou varias das partes dun todo dividido en partes iguais.</text:p>
      <text:p text:style-name="P27"><text:s text:c="2"/>2.1. <text:s/>Le fraccións.</text:p>
      <text:p text:style-name="P27"><text:s text:c="2"/>2.2. <text:s/>Escribe con cifras unha fracción expresada verbalmente.</text:p>
      <text:p text:style-name="P27"><text:s text:c="2"/>3.1. <text:s/>Representa, sobre un gráfico dividido en partes iguais, unha fracción dada.</text:p>
      <text:p text:style-name="P27"><text:s text:c="2"/>4.1. <text:s/>Recoñece se unha fracción é menor, igual ou maior que a unidade.</text:p>
      <text:p text:style-name="P27"><text:s text:c="2"/>4.2. <text:s/>Ordena un conxunto de fraccións de igual denominador.</text:p>
      <text:p text:style-name="P27"><text:s text:c="2"/>4.3. <text:s/>Representa e compara dúas fraccións de numerador a unidade.</text:p>
      <text:p text:style-name="P27"><text:s text:c="2"/>5.1. <text:s/>Identifica fraccións equivalentes.</text:p>
      <text:p text:style-name="P27"><text:s text:c="2"/>6.1. <text:s/>Calcula o valor dunha fracción (sinxela) dunha cantidade.</text:p>
      <text:p text:style-name="P27"><text:s text:c="2"/>7.1. <text:s/>Calcula o 50% de cantidades sinxelas, dividíndoas entre dous.</text:p>
      <text:p text:style-name="P27"/>
      <text:p text:style-name="P11">MÍNIMOS ESIXIBLES</text:p>
      <text:p text:style-name="P2">- <text:s/>Termos dunha fracción. Lectura e escritura de fraccións.</text:p>
      <text:p text:style-name="P2">- <text:s/>Concepto de fracción como parte da unidade dividida.</text:p>
      <text:p text:style-name="P2">- <text:s/>Representación gráfica de fraccións.</text:p>
      <text:p text:style-name="P2">- <text:s/>Comparación de fraccións. Intervén a división.</text:p>
      <text:p text:style-name="P23"/>
      <text:p text:style-name="P11">METODOLOXÍA</text:p>
      <text:p text:style-name="P4">- <text:s/>A construción do concepto de fracción apoiarase mediante a utilización de contextos cotiáns do ámbito próximo.</text:p>
      <text:p text:style-name="P4">- <text:s/>As fraccións visualizaranse e representarán por medio de materiais manipulativos e gráficos.</text:p>
      <text:p text:style-name="P4"/>
      <text:p text:style-name="P11">MATERIAIS CURRICULARES E OUTROS RECURSOS DIDÁCTICOS</text:p>
      <text:p text:style-name="P2">- <text:s/>Libro do alumno.</text:p>
      <text:p text:style-name="P2">- <text:s/>Cadernos de actividades.</text:p>
      <text:p text:style-name="P2">- <text:s/>CD-ROM de Recursos Didácticos.</text:p>
      <text:p text:style-name="P2">- <text:s/>Cadernos complementarios: cálculo, problemas.</text:p>
      <text:p text:style-name="P2">- <text:s/>Conxuntos de obxectos iguais (fichas, bólas,...) para dividilos en partes iguais e tomar fraccións.</text:p>
      <text:p text:style-name="P2">- <text:s/>Papel cuadriculado, para a representación gráfica.</text:p>
      <text:p text:style-name="P2"/>
      <text:p text:style-name="P11"/>
      <text:p text:style-name="P11"><text:soft-page-break/>PROCEDEMENTOS E INSTRUMENTOS DE AVALIACIÓN</text:p>
      <text:p text:style-name="P4">- <text:s/>Proba de avaliación correspondente á unidade.</text:p>
      <text:p text:style-name="P4">- <text:s/>Seguimento da avaliación continua no rexistro.</text:p>
      <text:p text:style-name="P59"/>
      <text:p text:style-name="P14">SISTEMA DE CUALIFICACIÓN</text:p>
      <text:p text:style-name="P4">Na proba de avaliación que se achega:</text:p>
      <text:p text:style-name="P4">- <text:s/>1 punto a cada unha das dez actividades que formula a proba.</text:p>
      <text:p text:style-name="P7"/>
      <text:p text:style-name="P11">PROGRAMA DE RECUPERACIÓN</text:p>
      <text:p text:style-name="P37">- <text:s/>Ficha de reforzo adxunta para esta unidade.</text:p>
      <text:p text:style-name="P19"/>
      <text:p text:style-name="P11">MEDIDAS DE ATENCIÓN Á DIVERSIDADE</text:p>
      <text:p text:style-name="P4">Para todos os alumnos e as alumnas:</text:p>
      <text:p text:style-name="P2">- <text:s/>Actividades de reforzo e ampliación para cada dobre páxina contidas na guía.</text:p>
      <text:p text:style-name="P2">- <text:s/>Actividades de reforzo e ampliación adxuntas á unidade.</text:p>
      <text:p text:style-name="P2">- <text:s/>ADI adxuntas á unidade.</text:p>
      <text:p text:style-name="P2">- <text:s/>Fichas do preparo 5.° correspondentes.</text:p>
      <text:p text:style-name="P34"/>
      <text:p text:style-name="P40">ACTIVIDADES COMPLEMENTARIAS E EXTRAESCOLARES</text:p>
      <text:p text:style-name="P4">- <text:s/>Utilización de xogos de dominó nos que se establece a correspondencia entre a expresión numérica das fraccións e a súa representación gráfica.</text:p>
      <text:p text:style-name="P4">- <text:s/>Construción de fraccións sobre rectángulos e círculos de cartolina divididos en partes iguais.</text:p>
      <text:p text:style-name="P3"/>
      <text:p text:style-name="P11">FOMENTO DA LECTURA</text:p>
      <text:p text:style-name="P20">Lectura, «No escaparate da confeitaría», correspondente á unidade.</text:p>
      <text:p text:style-name="P19"/>
      <text:p text:style-name="P11">FOMENTO DAS TIC</text:p>
      <text:p text:style-name="P4">- <text:s/>Emprego do CD-ROM de Recursos Interactivos para a realización das actividades da unidade 6.</text:p>
      <text:p text:style-name="P7"/>
      <text:p text:style-name="P11">EDUCACIÓN EN VALORES</text:p>
      <text:p text:style-name="P2">- <text:s/><text:span text:style-name="T4">Educación para a saúde:</text:span> valoración da importancia dunha dieta sa e equilibrada para o seu desenvolvemento corporal óptimo.</text:p>
      <text:p text:style-name="P2"/>
      <text:p text:style-name="P24"/>
      <text:p text:style-name="P26">UNIDADE 7</text:p>
      <text:p text:style-name="P33"/>
      <text:p text:style-name="P10">COMPETENCIAS BÁSICAS</text:p>
      <text:p text:style-name="P37">- <text:s/>Competencia en comunicación lingüística.</text:p>
      <text:p text:style-name="P37">- <text:s/>Coñecemento e interacción co mundo físico.</text:p>
      <text:p text:style-name="P37">- <text:s/>Tratamento da información e competencia dixital.</text:p>
      <text:p text:style-name="P37">- <text:s/>Autonomía e iniciativa persoal.</text:p>
      <text:p text:style-name="P34"/>
      <text:p text:style-name="P10">OBXECTIVOS</text:p>
      <text:p text:style-name="P31"><text:s text:c="2"/>1. <text:s/>Ler e escribir números decimais, con cifras e con letras.</text:p>
      <text:p text:style-name="P31"><text:s text:c="2"/>2. <text:s/>Coñecer e utilizar as equivalencias entre as distintas ordes de unidades dun número decimal: décimas e centésimas.</text:p>
      <text:p text:style-name="P31"><text:s text:c="2"/>3. <text:s/>Comparar e ordenar números decimais.</text:p>
      <text:p text:style-name="P31"><text:s text:c="2"/>4. <text:s/>Sumar e restar números decimais.</text:p>
      <text:p text:style-name="P31"><text:s text:c="2"/>5. <text:s/>Resolver problemas dunha e de dúas operacións con números decimais.</text:p>
      <text:p text:style-name="P43"/>
      <text:p text:style-name="P10">CONTIDOS TEMPORALIZADOS</text:p>
      <text:p text:style-name="P34">Segunda quincena de xaneiro</text:p>
      <text:p text:style-name="P2">- <text:s/>Os números decimais: as décimas e as centésimas. Equivalencias entre décimas e centésimas. Lectura e escritura, representación no ábaco na recta numérica.</text:p>
      <text:p text:style-name="P2">- <text:s/>Comparación e ordenación de números decimais.</text:p>
      <text:p text:style-name="P2">- <text:s/>Suma e resta de números decimais.</text:p>
      <text:p text:style-name="P2">- <text:s/>Resolución de problemas nos que é necesario utilizar a suma ou a resta de números decimais.</text:p>
      <text:p text:style-name="P2">- <text:s/>Cálculo mental: sumar e restar 22, 32, 42... a números de dúas cifras.</text:p>
      <text:p text:style-name="P34"/>
      <text:p text:style-name="P11">CRITERIOS DE AVALIACIÓN</text:p>
      <text:p text:style-name="P27"><text:s text:c="2"/>1.1. <text:s/>Le e escribe números decimais con unha e/ou dúas cifras decimais.</text:p>
      <text:p text:style-name="P27"><text:s text:c="2"/>2.1. <text:s/>Establece equivalencias entre as décimas e as centésimas.</text:p>
      <text:p text:style-name="P27"><text:s text:c="2"/>3.1. <text:s/>Ordena de xeito crecente ou decrecente números decimais, co apoio da recta numérica.</text:p>
      <text:p text:style-name="P27"><text:s text:c="2"/>4.1. <text:s/>Suma e resta números con igual ou diferente cantidade de cifras decimais.</text:p>
      <text:p text:style-name="P27"><text:s text:c="2"/>4.2. <text:s/>Aplica aos números decimais as propiedades e as relacións da suma e da resta de naturais.</text:p>
      <text:p text:style-name="P27"><text:s text:c="2"/>5.1. <text:s/>Resolve problemas dunha ou dúas operacións con números decimais.</text:p>
      <text:p text:style-name="P27"/>
      <text:p text:style-name="P11"><text:soft-page-break/>MÍNIMOS ESIXIBLES</text:p>
      <text:p text:style-name="P2">- <text:s/>Lectura e escritura de números decimais: décimas e centésimas.</text:p>
      <text:p text:style-name="P2">- <text:s/>Equivalencias entre as ordes decimais: décimas e centésimas.</text:p>
      <text:p text:style-name="P2">- <text:s/>Comparación e ordenación de números decimais.</text:p>
      <text:p text:style-name="P2">- <text:s/>Sumas e restas de números decimais.</text:p>
      <text:p text:style-name="P23"/>
      <text:p text:style-name="P11">METODOLOXÍA</text:p>
      <text:p text:style-name="P4">- <text:s/>O número decimal é unha extensión do sistema de numeración decimal, pero a súa percepción entraña unha dificultade maior que a do número enteiro; por iso, convén repasar contidos tales como representación no ábaco, equivalencias entre unidades, etc.</text:p>
      <text:p text:style-name="P4">- <text:s/>Introdúcese a partir da división da unidade en dez partes iguais.</text:p>
      <text:p text:style-name="P4">- <text:s/>Tamén, fixar hábitos de traballo: como responder ás actividades do libro.</text:p>
      <text:p text:style-name="P8"/>
      <text:p text:style-name="P11">MATERIAIS CURRICULARES E OUTROS RECURSOS DIDÁCTICOS</text:p>
      <text:p text:style-name="P2">- <text:s/>Libro do alumno.</text:p>
      <text:p text:style-name="P2">- <text:s/>Cadernos de actividades.</text:p>
      <text:p text:style-name="P2">- <text:s/>CD-ROM de Recursos Didácticos.</text:p>
      <text:p text:style-name="P2">- <text:s/>Cadernos complementarios: cálculo, problemas.</text:p>
      <text:p text:style-name="P3"/>
      <text:p text:style-name="P11">PROCEDEMENTOS E INSTRUMENTOS DE AVALIACIÓN</text:p>
      <text:p text:style-name="P4">- <text:s/>Proba de avaliación correspondente á unidade.</text:p>
      <text:p text:style-name="P4">- <text:s/>Seguimento da avaliación continua no rexistro.</text:p>
      <text:p text:style-name="P35"/>
      <text:p text:style-name="P11">SISTEMA DE CUALIFICACIÓN</text:p>
      <text:p text:style-name="P4">Na proba de avaliación que se achega:</text:p>
      <text:p text:style-name="P4">- <text:s/>0,5 puntos a cada unha das actividades 1 e 2.</text:p>
      <text:p text:style-name="P4">- <text:s/>1 punto ás actividades 3, 4, 5, 6, 7, 8 e 9.</text:p>
      <text:p text:style-name="P4">- <text:s/>2 puntos para a actividade 10.</text:p>
      <text:p text:style-name="P7"/>
      <text:p text:style-name="P11">PROGRAMA DE RECUPERACIÓN</text:p>
      <text:p text:style-name="P37">- <text:s/>Ficha de reforzo adxunta para esta unidade.</text:p>
      <text:p text:style-name="P19"/>
      <text:p text:style-name="P11"/>
      <text:p text:style-name="P11"/>
      <text:p text:style-name="P11"/>
      <text:p text:style-name="P11"/>
      <text:p text:style-name="P11"><text:soft-page-break/>MEDIDAS DE ATENCIÓN Á DIVERSIDADE</text:p>
      <text:p text:style-name="P4">Para todos os alumnos e as alumnas:</text:p>
      <text:p text:style-name="P2">- <text:s/>Actividades de reforzo e ampliación para cada dobre páxina contidas na guía.</text:p>
      <text:p text:style-name="P2">- <text:s/>Actividades de reforzo e ampliación adxuntas á unidade.</text:p>
      <text:p text:style-name="P2">- <text:s/>ADI adxuntas á unidade.</text:p>
      <text:p text:style-name="P2">- <text:s/>Fichas do preparo 5.° correspondentes.</text:p>
      <text:p text:style-name="P2">- <text:s/>Proba de diagnóstico (1).</text:p>
      <text:p text:style-name="P34"/>
      <text:p text:style-name="P40">ACTIVIDADES COMPLEMENTARIAS E EXTRAESCOLARES</text:p>
      <text:p text:style-name="P4">- <text:s/>Para poder representar as diferentes ordes de unidades utilizaranse regretas,ábacos, táboas de valores...</text:p>
      <text:p text:style-name="P4">- <text:s/>Para representar graficamente as décimas e as centésimas, utilizaranse rectas numéricas.</text:p>
      <text:p text:style-name="P3"/>
      <text:p text:style-name="P12">FOMENTO DA LECTURA</text:p>
      <text:p text:style-name="P2">Lectura, «Amigos e deportistas», correspondente á unidade.</text:p>
      <text:p text:style-name="P19"/>
      <text:p text:style-name="P11">FOMENTO DAS TIC</text:p>
      <text:p text:style-name="P4">- <text:s/>Emprego do CD-ROM de Recursos Interactivos para a realización das actividades da unidade 7, relacionadas coa suma e a resta de números decimais.</text:p>
      <text:p text:style-name="P2"><text:span text:style-name="T3">- <text:s/></text:span><text:span text:style-name="T3">Utilización das calculadoras para a comprobación de resultados ou a realización de determinadas actividades de motivación.</text:span></text:p>
      <text:p text:style-name="P4"/>
      <text:p text:style-name="P11">EDUCACIÓN EN VALORES</text:p>
      <text:p text:style-name="P2">- <text:s/><text:span text:style-name="T4">Educación para a saúde:</text:span> interese e gusto polo coidado persoal.</text:p>
      <text:p text:style-name="P2">- <text:s/><text:span text:style-name="T4">Educación moral e cívica:</text:span> toma de conciencia das diferenzas, as necesidades e as que se achegas dos compañeiros.</text:p>
      <text:p text:style-name="P2"/>
      <text:p text:style-name="P2"/>
      <text:p text:style-name="P2"/>
      <text:p text:style-name="P24"/>
      <text:p text:style-name="P26">UNIDADE 8</text:p>
      <text:p text:style-name="P33"/>
      <text:p text:style-name="P10">COMPETENCIAS BÁSICAS</text:p>
      <text:p text:style-name="P37">- <text:s/>Competencia en comunicación lingüística.</text:p>
      <text:p text:style-name="P37">- <text:s/>Coñecemento e interacción co mundo físico.</text:p>
      <text:p text:style-name="P37">- <text:s/>Tratamento da información e competencia dixital.</text:p>
      <text:p text:style-name="P34"/>
      <text:p text:style-name="P10">OBXECTIVOS</text:p>
      <text:p text:style-name="P31"><text:s text:c="2"/>1. <text:s/>Recoñecer o metro como unidade fundamental de medida da lonxitude.</text:p>
      <text:p text:style-name="P31"><text:s text:c="2"/>2. <text:s/>Coñecer os divisores do metro: decímetro, centímetro e milímetro.</text:p>
      <text:p text:style-name="P31"><text:s text:c="2"/>3. <text:s/>Coñecer os múltiplos do metro: decámetro, hectómetro e quilómetro.</text:p>
      <text:p text:style-name="P31"><text:s text:c="2"/>4. <text:s/>Manexar con soltura expresións complexas e expresións incomplexas.</text:p>
      <text:p text:style-name="P31"><text:s text:c="2"/>5. <text:s/>Realizar sumas e restas de medidas de lonxitude.</text:p>
      <text:p text:style-name="P31"><text:s text:c="2"/>6. <text:s/>Resolver situacións problemáticas de lonxitude.</text:p>
      <text:p text:style-name="P34"/>
      <text:p text:style-name="P10">CONTIDOS TEMPORALIZADOS</text:p>
      <text:p text:style-name="P34">Primeira quincena de febreiro</text:p>
      <text:p text:style-name="P36">- <text:s/>A unidade principal de medida de lonxitude: o metro.</text:p>
      <text:p text:style-name="P36">- <text:s/>Os divisores do metro (dm, cm e mm).</text:p>
      <text:p text:style-name="P41">- <text:s/>Equivalencias entre o metro e os seus divisores.</text:p>
      <text:p text:style-name="P36">- <text:s/>Múltiplos do metro (dam, hm e km) e as súas equivalencias.</text:p>
      <text:p text:style-name="P41">- <text:s/>Equivalencias entre o metro e os seus múltiplos.</text:p>
      <text:p text:style-name="P36">- <text:s/>Expresións complexas e expresións incomplexas.</text:p>
      <text:p text:style-name="P36">- <text:s/>Cálculo mental: multiplicar e dividir por 4 un número de dúas cifras.</text:p>
      <text:p text:style-name="P34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CRITERIOS DE AVALIACIÓN</text:p>
      <text:p text:style-name="P27"><text:s text:c="2"/>1.1. <text:s/>Recoñece o metro como unidade principal de medida de lonxitude.</text:p>
      <text:p text:style-name="P27"><text:s text:c="2"/>2.1. <text:s/>Coñece os divisores do metro (dm, cm e mm).</text:p>
      <text:p text:style-name="P27"><text:s text:c="2"/>2.2. <text:s/>Aplica as equivalencias entre as unidades de lonxitude.</text:p>
      <text:p text:style-name="P27"><text:s text:c="2"/>3.1. <text:s/>Coñece os múltiplos do metro (dam, hm e km).</text:p>
      <text:p text:style-name="P27"><text:s text:c="2"/>3.2. <text:s/>Aplica as equivalencias entre as unidades de lonxitude.</text:p>
      <text:p text:style-name="P27"><text:s text:c="2"/>4.1. <text:s/>Expresa en forma complexa ou en forma incomplexa o resultado dunha medición.</text:p>
      <text:p text:style-name="P27"><text:s text:c="2"/>4.2. <text:s/>Transforma lonxitudes expresadas en forma complexa a incomplexa, e viceversa.</text:p>
      <text:p text:style-name="P27"><text:s text:c="2"/>5.1. <text:s/>Realiza sumas e restas de medidas de lonxitude expresadas en forma complexa e en forma incomplexa.</text:p>
      <text:p text:style-name="P27"><text:s text:c="2"/>6.1. <text:s/>Resolve situacións problemáticas sinxelas nas que interveñen as unidades de lonxitude.</text:p>
      <text:p text:style-name="P27"/>
      <text:p text:style-name="P14">MÍNIMOS ESIXIBLES</text:p>
      <text:p text:style-name="P2">- <text:s/>Equivalencias entre o metro e os seus divisores: dm, cm e mm.</text:p>
      <text:p text:style-name="P2">- <text:s/>Equivalencias entre o metro e os seus múltiplos: dam, hm e km.</text:p>
      <text:p text:style-name="P2">- <text:s/>Expresión do resultado dunha medida indicando a unidade utilizada.</text:p>
      <text:p text:style-name="P2">- <text:s/>Expresión de lonxitudes de forma complexa (con dúas unidades) e de forma incomplexa.</text:p>
      <text:p text:style-name="P2">- <text:s/>Establecemento de equivalencias entre diferentes unidades de lonxitude.</text:p>
      <text:p text:style-name="P2">- <text:s/>Aplicación da medida e os cálculos con lonxitudes á resolución de problemas.</text:p>
      <text:p text:style-name="P23"/>
      <text:p text:style-name="P11">METODOLOXÍA</text:p>
      <text:p text:style-name="P2">- <text:s/>Recordar o proceso da medida de lonxitude.</text:p>
      <text:p text:style-name="P2">- <text:s/>Repasar os contidos da unidade de terceiro.</text:p>
      <text:p text:style-name="P2">- <text:s/>Propoñer que os nenos e as nenas realicen medicións na aula ou no colexio.</text:p>
      <text:p text:style-name="P2">- <text:s/>Fixar hábitos de traballo: como responder ás actividades do libro, finalidade das epígrafes, etc.</text:p>
      <text:p text:style-name="P8"/>
      <text:p text:style-name="P11">MATERIAIS CURRICULARES E OUTROS RECURSOS DIDÁCTICOS</text:p>
      <text:p text:style-name="P2">- <text:s/>Libro do alumno.</text:p>
      <text:p text:style-name="P2">- <text:s/>Cadernos de actividades.</text:p>
      <text:p text:style-name="P2">- <text:s/>CD-ROM de Recursos Didácticos.</text:p>
      <text:p text:style-name="P2">- <text:s/>Cadernos complementarios: cálculo, problemas.</text:p>
      <text:p text:style-name="P3"/>
      <text:p text:style-name="P11"/>
      <text:p text:style-name="P11"/>
      <text:p text:style-name="P11"><text:soft-page-break/>PROCEDEMENTOS E INSTRUMENTOS DE AVALIACIÓN</text:p>
      <text:p text:style-name="P4">- <text:s/>Proba de avaliación correspondente á unidade.</text:p>
      <text:p text:style-name="P4">- <text:s/>Seguimento da avaliación continua no rexistro.</text:p>
      <text:p text:style-name="P35"/>
      <text:p text:style-name="P11">SISTEMA DE CUALIFICACIÓN</text:p>
      <text:p text:style-name="P4">Na proba de avaliación que se achega:</text:p>
      <text:p text:style-name="P4">- <text:s/>0,5 puntos a cada unha das actividades 1, 2, 3 e 4.</text:p>
      <text:p text:style-name="P4">- <text:s/>1 punto ás actividades 5, 6, 7 e 8.</text:p>
      <text:p text:style-name="P4">- <text:s/>2 puntos para a actividade 9 e 10.</text:p>
      <text:p text:style-name="P7"/>
      <text:p text:style-name="P11">PROGRAMA DE RECUPERACIÓN</text:p>
      <text:p text:style-name="P37">- <text:s/>Ficha de reforzo adxunta para esta unidade.</text:p>
      <text:p text:style-name="P19"/>
      <text:p text:style-name="P14">MEDIDAS DE ATENCIÓN Á DIVERSIDADE</text:p>
      <text:p text:style-name="P4">Para todos os alumnos e as alumnas:</text:p>
      <text:p text:style-name="P2">- <text:s/>Actividades de reforzo e ampliación para cada dobre páxina contidas na guía.</text:p>
      <text:p text:style-name="P2">- <text:s/>Actividades de reforzo e ampliación adxuntas á unidade.</text:p>
      <text:p text:style-name="P2">- <text:s/>ADI adxuntas á unidade.</text:p>
      <text:p text:style-name="P2">- <text:s/>Fichas do preparo 5.° correspondentes.</text:p>
      <text:p text:style-name="P34"/>
      <text:p text:style-name="P40">ACTIVIDADES COMPLEMENTARIAS E EXTRAESCOLARES</text:p>
      <text:p text:style-name="P4">- <text:s/>Realización de medidas de lonxitudes; de obxectos e situacións próximas aos escolares; por exemplo, a lonxitude dun corredor, a altura dunha mesa, etc., utilizando, primeiro, unidades corporais (paso, palmo, pé...) despois, unidades inva- riantes: unha mesma regreta e, por último, unha unidade do sistema métrico. En cada caso, os nenos deberán comparar os resultados que obtén cada un, e sacar conclusións.</text:p>
      <text:p text:style-name="P3"/>
      <text:p text:style-name="P11">FOMENTO DA LECTURA</text:p>
      <text:p text:style-name="P22">Lectura, «Un día na neve», correspondente á unidade.</text:p>
      <text:p text:style-name="P19"/>
      <text:p text:style-name="P14">FOMENTO DAS TIC</text:p>
      <text:p text:style-name="P2"><text:span text:style-name="T3"><text:s text:c="2"/>Emprego do CD-ROM de Recursos Interactivos para a realización das </text:span><text:span text:style-name="T3">actividades da unidade 2, relacionadas coa suma e a resta.</text:span></text:p>
      <text:p text:style-name="P2"><text:span text:style-name="T3">- <text:s/></text:span><text:span text:style-name="T3">Utilización das calculadoras para a comprobación de resultados ou a realización de determinadas actividades de motivación.</text:span></text:p>
      <text:p text:style-name="P7"/>
      <text:p text:style-name="P11"><text:soft-page-break/>EDUCACIÓN EN VALORES</text:p>
      <text:p text:style-name="P2"><text:span text:style-name="T4">- <text:s/>Educación para a paz:</text:span> actitude de respecto polas normas de funcionamento,realizando con responsabilidade as tarefas encomendadas.</text:p>
      <text:p text:style-name="P2"/>
      <text:p text:style-name="P2"/>
      <text:p text:style-name="P2"/>
      <text:p text:style-name="P24"/>
      <text:p text:style-name="P26">UNIDADE 9</text:p>
      <text:p text:style-name="P39"/>
      <text:p text:style-name="P10">COMPETENCIAS BÁSICAS</text:p>
      <text:p text:style-name="P37">- <text:s/>Competencia en comunicación lingüística.</text:p>
      <text:p text:style-name="P37">- <text:s/>Coñecemento e interacción co mundo físico.</text:p>
      <text:p text:style-name="P37">- <text:s/>Tratamento da información e competencia dixital.</text:p>
      <text:p text:style-name="P34"/>
      <text:p text:style-name="P10">OBXECTIVOS</text:p>
      <text:p text:style-name="P31"><text:s text:c="2"/>1. <text:s/>Valorar o quilo e o litro como unidades fundamentais de medida de peso e de capacidade, respectivamente.</text:p>
      <text:p text:style-name="P31"><text:s text:c="2"/>2. <text:s/>Coñecer os submúltiplos do litro: decilitro, centilitro e mililitro.</text:p>
      <text:p text:style-name="P31"><text:s text:c="2"/>3. <text:s/>Coñecer os múltiplos do litro: decalitro, hectolitro e quilolitro.</text:p>
      <text:p text:style-name="P31"><text:s text:c="2"/>4. <text:s/>Utilizar as equivalencias entre as unidades de capacidade.</text:p>
      <text:p text:style-name="P31"><text:s text:c="2"/>5. <text:s/>Coñecer os submúltiplos do gramo: decigramo, centigramo e miligramo.</text:p>
      <text:p text:style-name="P31"><text:s text:c="2"/>6. <text:s/>Coñecer os múltiplos do gramo: decagramo, hectogramo, quilogramo e tonelada.</text:p>
      <text:p text:style-name="P31"><text:s text:c="2"/>7. <text:s/>Utilizar as equivalencias entre as unidades de peso.</text:p>
      <text:p text:style-name="P31"><text:s text:c="2"/>8. <text:s/>Comparar e ordenar a capacidade de distintos recipientes e o peso de distintos obxectos, utilizando as unidades de medida.</text:p>
      <text:p text:style-name="P31"><text:s text:c="2"/>9. <text:s/>Resolver situacións problemáticas de capacidade e de peso.</text:p>
      <text:p text:style-name="P34"/>
      <text:p text:style-name="P10">CONTIDOS TEMPORALIZADOS</text:p>
      <text:p text:style-name="P34">Segunda quincena de febreiro</text:p>
      <text:p text:style-name="P2">- <text:s/>A unidade principal de medida de capacidade: o litro.</text:p>
      <text:p text:style-name="P2">- <text:s/>Submúltiplos do litro (dl, cl e ml) e as súas equivalencias.</text:p>
      <text:p text:style-name="P2">- <text:s/>Múltiplos do litro (dal, hl e kl) e as súas equivalencias.</text:p>
      <text:p text:style-name="P2">- <text:s/>A unidade principal de medida de peso: o quilo.</text:p>
      <text:p text:style-name="P2">- <text:s/>Submúltiplos do quilo (dg, cg e mg) e as súas equivalencias.</text:p>
      <text:p text:style-name="P2">- <text:s/>Múltiplos do quilo (dag, hg, kg, t) e as súas equivalencias.</text:p>
      <text:p text:style-name="P2">- <text:s/>Aplicación da medida de capacidade e peso á resolución de problemas cotiáns.</text:p>
      <text:p text:style-name="P2">- <text:s/>Cálculo mental: multiplicar e dividir por 6 un número de dúas cifras.</text:p>
      <text:p text:style-name="P34"/>
      <text:p text:style-name="P11"/>
      <text:p text:style-name="P11"/>
      <text:p text:style-name="P11"/>
      <text:p text:style-name="P11"/>
      <text:p text:style-name="P11"/>
      <text:p text:style-name="P11"><text:soft-page-break/>CRITERIOS DE AVALIACIÓN</text:p>
      <text:p text:style-name="P27"><text:s text:c="2"/>1.1. <text:s/>Valora o litro e o quilo como unidades fundamentais de medida de capacidade e de peso, respectivamente.</text:p>
      <text:p text:style-name="P27"><text:s text:c="2"/>2.1. <text:s/>Coñece os submúltiplos do litro (dl, cl e ml) e utilízaos como unidades de capacidade.</text:p>
      <text:p text:style-name="P27"><text:s text:c="2"/>3.1. <text:s/>Coñece os múltiplos do litro (dal, hl e kl) e utilízaos como unidades de lonxitude.</text:p>
      <text:p text:style-name="P27"><text:s text:c="2"/>4.1. <text:s/>Aplica as equivalencias entre as unidades de capacidade.</text:p>
      <text:p text:style-name="P27"><text:s text:c="2"/>5.1. <text:s/>Coñece os submúltiplos do gramo (dg, cg, mg) e utilízaos como unidades de peso.</text:p>
      <text:p text:style-name="P27"><text:s text:c="2"/>6.1. <text:s/>Coñece os múltiplos do gramo (dag, hg, kg, t) e utilízaos como unidades de peso.</text:p>
      <text:p text:style-name="P27"><text:s text:c="2"/>7.1. <text:s/>Aplica as equivalencias entre as unidades de peso.</text:p>
      <text:p text:style-name="P27"><text:s text:c="2"/>8.1. <text:s/>Compara e ordena a capacidade de distintos recipientes e o peso de distintos obxectos.</text:p>
      <text:p text:style-name="P27"><text:s text:c="2"/>9.1. <text:s/>Resolve situacións problemáticas sinxelas e próximas nas que interveñen as unidades de capacidade e de peso.</text:p>
      <text:p text:style-name="P27"/>
      <text:p text:style-name="P11">MÍNIMOS ESIXIBLES</text:p>
      <text:p text:style-name="P2">- <text:s/>Establecemento e uso das equivalencias entre o litro e os seus múltiplos e submúltiplos.</text:p>
      <text:p text:style-name="P2">- <text:s/>Establecemento e uso das equivalencias entre o gramo e os seus múltiplos e submúltiplos.</text:p>
      <text:p text:style-name="P2">- <text:s/>Realizar estimacións de pesos e capacidades utilizando a unidade axeitada.</text:p>
      <text:p text:style-name="P2">- <text:s/>Resolver problemas que impliquen o manexo da medida do peso e a capacidade.</text:p>
      <text:p text:style-name="P23"/>
      <text:p text:style-name="P11">METODOLOXÍA</text:p>
      <text:p text:style-name="P2">- <text:s/>Recordar o proceso da medida de capacidade e de peso.</text:p>
      <text:p text:style-name="P2">- <text:s/>Repasar os contidos da unidade 9 de terceiro.</text:p>
      <text:p text:style-name="P2">- <text:s/>Propoñer que os nenos e as nenas realicen medicións na aula con coleccións estándar de medidas de pesos e de medidas de capacidade.</text:p>
      <text:p text:style-name="P2">- <text:s/>Fixar hábitos de traballo: como responder ás actividades do libro, finalidade das epígrafes, etc.</text:p>
      <text:p text:style-name="P8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MATERIAIS CURRICULARES E OUTROS RECURSOS DIDÁCTICOS</text:p>
      <text:p text:style-name="P2">- <text:s/>Libro do alumno.</text:p>
      <text:p text:style-name="P2">- <text:s/>Táboas de multiplicar.</text:p>
      <text:p text:style-name="P2">- <text:s/>Cadernos de actividades.</text:p>
      <text:p text:style-name="P2">- <text:s/>CD-ROM de Recursos Didácticos.</text:p>
      <text:p text:style-name="P2">- <text:s/>Cadernos complementarios: cálculo, problemas.</text:p>
      <text:p text:style-name="P2">- <text:s/>Xogos de unidades convencionais (capacidade e peso).</text:p>
      <text:p text:style-name="P2">- <text:s/>Recipientes graduados en litros, decilitros, centilitros e mililitros.</text:p>
      <text:p text:style-name="P16"/>
      <text:p text:style-name="P16">PROCEDEMENTOS E INSTRUMENTOS DE AVALIACIÓN</text:p>
      <text:p text:style-name="P4">- <text:s/>Proba de avaliación correspondente á unidade.</text:p>
      <text:p text:style-name="P4">- <text:s/>Seguimento da avaliación continua no rexistro.</text:p>
      <text:p text:style-name="P35"/>
      <text:p text:style-name="P11">SISTEMA DE CUALIFICACIÓN</text:p>
      <text:p text:style-name="P4">Na proba de avaliación que se achega:</text:p>
      <text:p text:style-name="P4">- <text:s/>1 punto por cada una de las actividades.</text:p>
      <text:p text:style-name="P5"/>
      <text:p text:style-name="P11">PROGRAMA DE RECUPERACIÓN</text:p>
      <text:p text:style-name="P37">- <text:s/>Ficha de reforzo adxunta para esta unidade.</text:p>
      <text:p text:style-name="P19"/>
      <text:p text:style-name="P11">MEDIDAS DE ATENCIÓN Á DIVERSIDADE</text:p>
      <text:p text:style-name="P4">Para todos os alumnos e as alumnas:</text:p>
      <text:p text:style-name="P2">- <text:s/>Actividades de reforzo e ampliación para cada dobre páxina contidas na guía.</text:p>
      <text:p text:style-name="P2">- <text:s/>Actividades de reforzo e ampliación adxuntas á unidade.</text:p>
      <text:p text:style-name="P2">- <text:s/>ADI adxuntas á unidade.</text:p>
      <text:p text:style-name="P2">- <text:s/>Proba de diagnóstico (2).</text:p>
      <text:p text:style-name="P34"/>
      <text:p text:style-name="P40">ACTIVIDADES COMPLEMENTARIAS E EXTRAESCOLARES</text:p>
      <text:p text:style-name="P4">- <text:s/>Busca de publicidade de tendas, supermercados nas que aparezan prezos dos produtos relacionados con pesos e capacidades.</text:p>
      <text:p text:style-name="P4">- <text:s/>Recollida de envases e recipientes con diferentes unidades de medida e formular actividades en clase.</text:p>
      <text:p text:style-name="P3"/>
      <text:p text:style-name="P11">FOMENTO DA LECTURA</text:p>
      <text:p text:style-name="P22">Lectura, «Unha visita ao mercado», correspondente á unidade</text:p>
      <text:p text:style-name="P19"/>
      <text:p text:style-name="P12"><text:soft-page-break/>FOMENTO DAS TIC</text:p>
      <text:p text:style-name="P4">- <text:s/>Emprego do CD-ROM de Recursos Interactivos para a realización das actividades da unidade 9, relacionadas co noso sistema de numeración.</text:p>
      <text:p text:style-name="P7"/>
      <text:p text:style-name="P11">EDUCACIÓN EN VALORES</text:p>
      <text:p text:style-name="P2"><text:span text:style-name="T4">- <text:s/>Educación para o consumo:</text:span> análise das ofertas relacionando cantidade peso.</text:p>
      <text:p text:style-name="P2"/>
      <text:p text:style-name="P2"/>
      <text:p text:style-name="P2"/>
      <text:p text:style-name="P24"/>
      <text:p text:style-name="P26">UNIDADE 10</text:p>
      <text:p text:style-name="P39"/>
      <text:p text:style-name="P10">COMPETENCIAS BÁSICAS</text:p>
      <text:p text:style-name="P37">- <text:s/>Competencia en comunicación lingüística.</text:p>
      <text:p text:style-name="P37">- <text:s/>Coñecemento e interacción co mundo físico.</text:p>
      <text:p text:style-name="P37">- <text:s/>Competencia para aprender a aprender.</text:p>
      <text:p text:style-name="P34"/>
      <text:p text:style-name="P10">OBXECTIVOS</text:p>
      <text:p text:style-name="P31"><text:s text:c="2"/>1. <text:s/>Identificar e trazar rectas paralelas, secantes perpendiculares e secantes oblicuas.</text:p>
      <text:p text:style-name="P31"><text:s text:c="2"/>2. <text:s/>Recoñecer o punto, a semirrecta, o segmento e o ángulo como elementos xeométricos que xeran as rectas secantes.</text:p>
      <text:p text:style-name="P31"><text:s text:c="2"/>3. <text:s/>Coñecer o concepto de ángulo como cada unha das catro rexións que determinan dúas rectas secantes.</text:p>
      <text:p text:style-name="P31"><text:s text:c="2"/>4. <text:s/>Recoñecer rectas perpendiculares e ángulos rectos, e posuír estratexias para a súa construción.</text:p>
      <text:p text:style-name="P31"><text:s text:c="2"/>5. <text:s/>Identificar e construír ángulos rectos, agudos e obtusos.</text:p>
      <text:p text:style-name="P31"><text:s text:c="2"/>6. <text:s/>Identificar os xiros cos ángulos que determinan.</text:p>
      <text:p text:style-name="P32"/>
      <text:p text:style-name="P10">CONTIDOS TEMPORALIZADOS</text:p>
      <text:p text:style-name="P34">Primeira quincena de marzo</text:p>
      <text:p text:style-name="P36">- <text:s/>Rectas paralelas e rectas secantes. Perpendiculares e oblicuas.</text:p>
      <text:p text:style-name="P36">- <text:s/>Elementos xeométricos que determinan as rectas secantes:</text:p>
      <text:p text:style-name="P41">- <text:s/>Puntos, semirrectas, segmentos e ángulos.</text:p>
      <text:p text:style-name="P41">- <text:s/>Construción e medición de segmentos dunha lonxitude dada.</text:p>
      <text:p text:style-name="P2">- <text:s/>Ángulo recto, ángulo agudo, ángulo obtuso.</text:p>
      <text:p text:style-name="P2">- <text:s/>Os ángulos como xiros.</text:p>
      <text:p text:style-name="P2">- <text:s/>Precisión e coidado no uso dos instrumentos de debuxo.</text:p>
      <text:p text:style-name="P2">- <text:s/>Valoración da terminoloxía xeométrica como recurso para a descrición de formas, figuras e situacións.</text:p>
      <text:p text:style-name="P2">- <text:s/>Cálculo mental: multiplicar e dividir por 20.</text:p>
      <text:p text:style-name="P3"/>
      <text:p text:style-name="P11"/>
      <text:p text:style-name="P11"/>
      <text:p text:style-name="P11"/>
      <text:p text:style-name="P11"/>
      <text:p text:style-name="P11"/>
      <text:p text:style-name="P11"><text:soft-page-break/>CRITERIOS DE AVALIACIÓN</text:p>
      <text:p text:style-name="P27"><text:s text:c="2"/>1.1. <text:s/>Identifica rectas paralelas, perpendiculares e oblicuas nos obxectos do contorno.</text:p>
      <text:p text:style-name="P27"><text:s text:c="2"/>2.1. <text:s/>Nun conxunto de rectas secantes, nomea ou sinala os elementos que se lle indican (puntos, semirrectas e ángulos).</text:p>
      <text:p text:style-name="P27"><text:s text:c="2"/>3.1. <text:s/>Distingue os ángulos determinados por varias rectas secantes.</text:p>
      <text:p text:style-name="P27"><text:s text:c="2"/>4.1. <text:s/>Identifica as rectas perpendiculares e identifica como rectos os ángulos que determinan.</text:p>
      <text:p text:style-name="P27"><text:s text:c="2"/>4.2. <text:s/>Representa rectas perpendiculares e ángulos rectos por métodos manipulativos e por medio dos instrumentos de debuxo.</text:p>
      <text:p text:style-name="P27"><text:s text:c="2"/>5.1. <text:s/>Clasifica ángulos segundo a súa abertura.</text:p>
      <text:p text:style-name="P27"><text:s text:c="2"/>5.2. <text:s/>Debuxa ángulos rectos, agudos e obtusos.</text:p>
      <text:p text:style-name="P27"><text:s text:c="2"/>6.1. <text:s/>Asocia o xiro cos ángulos que determinan.</text:p>
      <text:p text:style-name="P27"><text:s text:c="2"/>6.2. <text:s/>Describe un xiro utilizando a terminoloxía dos ángulos.</text:p>
      <text:p text:style-name="P27"/>
      <text:p text:style-name="P11">MÍNIMOS ESIXIBLES</text:p>
      <text:p text:style-name="P2">- <text:s/>Identificar e debuxar semirrectas e segmentos.</text:p>
      <text:p text:style-name="P2">- <text:s/>Recoñecer e trazar rectas paralelas e perpendiculares.</text:p>
      <text:p text:style-name="P2">- <text:s/>Recoñecer e debuxar ángulos rectos, agudos e obtusos.</text:p>
      <text:p text:style-name="P2">- <text:s/>Asociar o xiro dun cuarto de volta ao ángulo recto, o menor dun cuarto de volta ao ángulo agudo e o maior dun cuarto de volta ao ángulo obtuso.</text:p>
      <text:p text:style-name="P35"/>
      <text:p text:style-name="P11">METODOLOXÍA</text:p>
      <text:p text:style-name="P2">- <text:s/>Introdución dos conceptos mediante a utilización de materiais manipulativos e mediante a observación e a localización no ámbito real.</text:p>
      <text:p text:style-name="P2">- <text:s/>Representación a man alzada e mediante os instrumentos de debuxo.</text:p>
      <text:p text:style-name="P2">- <text:s/>Incorporación da terminoloxía aprendida á linguaxe habitual.</text:p>
      <text:p text:style-name="P35"/>
      <text:p text:style-name="P11">MATERIAIS CURRICULARES E OUTROS RECURSOS DIDÁCTICOS</text:p>
      <text:p text:style-name="P2">- <text:s/>Libro do alumno.</text:p>
      <text:p text:style-name="P2">- <text:s/>Cadernos de actividades.</text:p>
      <text:p text:style-name="P2">- <text:s/>CD-ROM de Recursos Didácticos.</text:p>
      <text:p text:style-name="P2">- <text:s/>Cadernos complementarios: Cálculo, problemas.</text:p>
      <text:p text:style-name="P2">- <text:s/>Instrumentos de debuxo: (regra, escuadra, cartabón, compás e transportador de ángulos).</text:p>
      <text:p text:style-name="P2">- <text:s/>Papel cuadriculado e papel transparente, para representar, superpoñer, comparar, etc.</text:p>
      <text:p text:style-name="P3"/>
      <text:p text:style-name="P11"><text:soft-page-break/>PROCEDEMENTOS E INSTRUMENTOS DE AVALIACIÓN</text:p>
      <text:p text:style-name="P4">- <text:s/>Proba de avaliación correspondente á unidade.</text:p>
      <text:p text:style-name="P4">- <text:s/>Seguimento da avaliación continua no rexistro.</text:p>
      <text:p text:style-name="P35"/>
      <text:p text:style-name="P16">SISTEMA DE CUALIFICACIÓN</text:p>
      <text:p text:style-name="P4">Na proba de avaliación que se achega:</text:p>
      <text:p text:style-name="P4">- <text:s/>1 punto a cada unha das dez actividades que formula a proba.</text:p>
      <text:p text:style-name="P38"/>
      <text:p text:style-name="P11">PROGRAMA DE RECUPERACIÓN</text:p>
      <text:p text:style-name="P37">- <text:s/>Ficha de reforzo adxunta para esta unidade.</text:p>
      <text:p text:style-name="P19"/>
      <text:p text:style-name="P11">MEDIDAS DE ATENCIÓN Á DIVERSIDADE</text:p>
      <text:p text:style-name="P4">Para todos os alumnos e as alumnas:</text:p>
      <text:p text:style-name="P2">- <text:s/>Actividades de reforzo e ampliación para cada dobre páxina contidas na guía.</text:p>
      <text:p text:style-name="P2">- <text:s/>Actividades de reforzo e ampliación adxuntas á unidade.</text:p>
      <text:p text:style-name="P2">- <text:s/>ADI adxuntas á unidade.</text:p>
      <text:p text:style-name="P2">- <text:s/>Fichas do preparo 5.° correspondentes.</text:p>
      <text:p text:style-name="P34"/>
      <text:p text:style-name="P40">ACTIVIDADES COMPLEMENTARIAS E EXTRAESCOLARES</text:p>
      <text:p text:style-name="P4">- <text:s/>Representación das rectas, segmento e ángulos mediante:</text:p>
      <text:p text:style-name="P42">- <text:s/>Materiais manipulativos (listóns, varas de mecano, cordeis, gomas no xeoplano, etc.).</text:p>
      <text:p text:style-name="P4">- <text:s/>Descrición de obxectos, paisaxes, ilustracións, etc., utilizando a terminoloxía traballada.</text:p>
      <text:p text:style-name="P3"/>
      <text:p text:style-name="P11">FOMENTO DA LECTURA</text:p>
      <text:p text:style-name="P22">Lectura, «A caseta do horto», correspondente á unidade.</text:p>
      <text:p text:style-name="P19"/>
      <text:p text:style-name="P11">FOMENTO DAS TIC</text:p>
      <text:p text:style-name="P4">- <text:s/>Emprego do CD-ROM de Recursos Interactivos para a realización das actividades da unidade 10.</text:p>
      <text:p text:style-name="P7"/>
      <text:p text:style-name="P11">EDUCACIÓN EN VALORES</text:p>
      <text:p text:style-name="P2"><text:span text:style-name="T4">- <text:s/>Educación moral e cívica:</text:span> valoración do traballo en grupo. Colaboración na planificación e a realización das actividades en grupo.</text:p>
      <text:p text:style-name="P2"/>
      <text:p text:style-name="P2"/>
      <text:p text:style-name="P26">UNIDADE 11</text:p>
      <text:p text:style-name="P39"/>
      <text:p text:style-name="P10">COMPETENCIAS BÁSICAS</text:p>
      <text:p text:style-name="P37">- <text:s/>Competencia en comunicación lingüística.</text:p>
      <text:p text:style-name="P37">- <text:s/>Coñecemento e interacción co mundo físico.</text:p>
      <text:p text:style-name="P37">- <text:s/>Autonomía e iniciativa persoal.</text:p>
      <text:p text:style-name="P34"/>
      <text:p text:style-name="P10">OBXECTIVOS</text:p>
      <text:p text:style-name="P31"><text:s text:c="2"/>1. <text:s/>Recoñecer os polígonos, nomealos, e identificar os seus elementos.</text:p>
      <text:p text:style-name="P31"><text:s text:c="2"/>2. <text:s/>Calcular o perímetro dun polígono e resolver situacións problemáticas relacionadas con el.</text:p>
      <text:p text:style-name="P31"><text:s text:c="2"/>3. <text:s/>Clasificar os triángulos segundo os seus lados e segundo os seus ángulos.</text:p>
      <text:p text:style-name="P31"><text:s text:c="2"/>4. <text:s/>Clasificar os cuadriláteros.</text:p>
      <text:p text:style-name="P31"><text:s text:c="2"/>5. <text:s/>Diferenciar circunferencia e círculo, e recoñecer os seus elementos.</text:p>
      <text:p text:style-name="P31"><text:s text:c="2"/>6. <text:s/>Utilizar distintas técnicas para construír figuras planas.</text:p>
      <text:p text:style-name="P31"><text:s text:c="2"/>7. <text:s/>Recoñecer as figuras planas na superficie dos corpos xeométricos.</text:p>
      <text:p text:style-name="P34"/>
      <text:p text:style-name="P10">CONTIDOS TEMPORALIZADOS</text:p>
      <text:p text:style-name="P34">Segunda quincena de marzo</text:p>
      <text:p text:style-name="P2">- <text:s/>As figuras planas. Identificación. Clasificación. Descrición.</text:p>
      <text:p text:style-name="P2">- <text:s/>Os polígonos. Elementos e nomenclatura. Clasificación.</text:p>
      <text:p text:style-name="P2">- <text:s/>Perímetro dun polígono. Aplicacións.</text:p>
      <text:p text:style-name="P2">- <text:s/>Triángulos. Clasificación segundo os lados e segundo os ángulos.</text:p>
      <text:p text:style-name="P2">- <text:s/>Cuadriláteros. Paralelogramos e non paralelogramos.</text:p>
      <text:p text:style-name="P2">- <text:s/>Clasificación dos paralelogramos (romboide, rectángulo, rombo e cadrado) e dos non paralelogramos (trapecio e trapezoide).</text:p>
      <text:p text:style-name="P2">- <text:s/>Circunferencia e círculo. Elementos e nomenclatura: centro, raio, diámetro, arco e corda.</text:p>
      <text:p text:style-name="P2">- <text:s/>Construción de figuras planas mediante distintas técnicas.</text:p>
      <text:p text:style-name="P2">- <text:s/>Valoración da terminoloxía xeométrica como recurso expresivo.</text:p>
      <text:p text:style-name="P2">- <text:s/>Cálculo mental: multiplicar e dividir por 5.</text:p>
      <text:p text:style-name="P3"/>
      <text:p text:style-name="P11"/>
      <text:p text:style-name="P11"/>
      <text:p text:style-name="P11"/>
      <text:p text:style-name="P11"/>
      <text:p text:style-name="P11"/>
      <text:p text:style-name="P11"><text:soft-page-break/>CRITERIOS DE AVALIACIÓN</text:p>
      <text:p text:style-name="P27"><text:s text:c="2"/>1.1. <text:s/>Identifica os polígonos nun conxunto de figuras planas.</text:p>
      <text:p text:style-name="P27"><text:s text:c="2"/>1.2. <text:s/>Recoñece e nomea os elementos dun polígono.</text:p>
      <text:p text:style-name="P27"><text:s text:c="2"/>1.3. <text:s/>Clasifica os polígonos segundo o número de lados.</text:p>
      <text:p text:style-name="P27"><text:s text:c="2"/>2.1. <text:s/>Calcula o perímetro dun polígono.</text:p>
      <text:p text:style-name="P27"><text:s text:c="2"/>3.1. <text:s/>Clasifica os triángulos segundo os seus lados e segundo os seus ángulos.</text:p>
      <text:p text:style-name="P27"><text:s text:c="2"/>4.1. <text:s/>Clasifica os cuadriláteros en paralelogramos e non paralelogramos.</text:p>
      <text:p text:style-name="P27"><text:s text:c="2"/>5.1. <text:s/>Identifica o círculo como unha superficie e a circunferencia cunha liña.</text:p>
      <text:p text:style-name="P27"><text:s text:c="2"/>5.2. <text:s/>Recoñece e nomea os elementos da circunferencia e do círculo.</text:p>
      <text:p text:style-name="P27"><text:s text:c="2"/>6.1. <text:s/>Constrúe figuras planas utilizando distintos recursos e técnicas.</text:p>
      <text:p text:style-name="P27"><text:s text:c="2"/>7.1. <text:s/>Identifica as figuras planas nos obxectos do contorno.</text:p>
      <text:p text:style-name="P27"><text:s text:c="2"/>7.2. <text:s/>Describe a forma dos obxectos utilizando a terminoloxía xeométrica.</text:p>
      <text:p text:style-name="P27"/>
      <text:p text:style-name="P11">MÍNIMOS ESIXIBLES</text:p>
      <text:p text:style-name="P2">- <text:s/>Identificación das distintas figuras planas.</text:p>
      <text:p text:style-name="P2">- <text:s/>Diferenciación entre polígonos e non polígonos.</text:p>
      <text:p text:style-name="P2">- <text:s/>Clasificación dos triángulos e cuadriláteros.</text:p>
      <text:p text:style-name="P2">- <text:s/>Diferenciación entre circunferencia e círculo. Elementos.</text:p>
      <text:p text:style-name="P2">- <text:s/>Construción de triángulos e cuadriláteros.</text:p>
      <text:p text:style-name="P2">- <text:s/>Trazado de circunferencias.</text:p>
      <text:p text:style-name="P35"/>
      <text:p text:style-name="P11">METODOLOXÍA</text:p>
      <text:p text:style-name="P2">- <text:s/>Presentación dos conceptos e as clasificacións mediante a utilización de materiais manipulativos, a observación e a localización no contorno real.</text:p>
      <text:p text:style-name="P2">- <text:s/>Construción e manipulación das figuras.</text:p>
      <text:p text:style-name="P2">- <text:s/>Representación gráfica, a man alzada e mediante os instrumentos de debuxo.</text:p>
      <text:p text:style-name="P2">- <text:s/>Incorporación da terminoloxía aprendida á linguaxe habitual.</text:p>
      <text:p text:style-name="P8"/>
      <text:p text:style-name="P11">MATERIAIS CURRICULARES E OUTROS RECURSOS DIDÁCTICOS</text:p>
      <text:p text:style-name="P2">- <text:s/>Libro do alumno.</text:p>
      <text:p text:style-name="P2">- <text:s/>Cadernos de actividades.</text:p>
      <text:p text:style-name="P2">- <text:s/>CD-ROM de Recursos Didácticos.</text:p>
      <text:p text:style-name="P2">- <text:s/>Cadernos complementarios: cálculo, problemas.</text:p>
      <text:p text:style-name="P2">- <text:s/>Instrumentos de debuxo.</text:p>
      <text:p text:style-name="P2">- <text:s/>Xeoplano.</text:p>
      <text:p text:style-name="P3"/>
      <text:p text:style-name="P11"><text:soft-page-break/>PROCEDEMENTOS E INSTRUMENTOS DE AVALIACIÓN</text:p>
      <text:p text:style-name="P4">- <text:s/>Proba de avaliación correspondente á unidade.</text:p>
      <text:p text:style-name="P4">- <text:s/>Seguimento da avaliación continua no rexistro.</text:p>
      <text:p text:style-name="P35"/>
      <text:p text:style-name="P11">SISTEMA DE CUALIFICACIÓN</text:p>
      <text:p text:style-name="P4">Na proba de avaliación que se achega:</text:p>
      <text:p text:style-name="P4">- <text:s/>1,25 punto a cada unha das oito actividades que formula a proba.</text:p>
      <text:p text:style-name="P7"/>
      <text:p text:style-name="P11">PROGRAMA DE RECUPERACIÓN</text:p>
      <text:p text:style-name="P37">- <text:s/>Ficha de reforzo adxunta para esta unidade.</text:p>
      <text:p text:style-name="P19"/>
      <text:p text:style-name="P11">MEDIDAS DE ATENCIÓN Á DIVERSIDADE</text:p>
      <text:p text:style-name="P4">Para todos os alumnos e as alumnas:</text:p>
      <text:p text:style-name="P2">- <text:s/>Actividades de reforzo e ampliación para cada dobre páxina contidas na guía.</text:p>
      <text:p text:style-name="P2">- <text:s/>Actividades de reforzo e ampliación adxuntas á unidade.</text:p>
      <text:p text:style-name="P2">- <text:s/>ADI adxuntas á unidade.</text:p>
      <text:p text:style-name="P2">- <text:s/>Fichas do preparo 5.° correspondentes.</text:p>
      <text:p text:style-name="P34"/>
      <text:p text:style-name="P40">ACTIVIDADES COMPLEMENTARIAS E EXTRAESCOLARES</text:p>
      <text:p text:style-name="P4">- <text:s/>Construción de polígonos mediante: varas de mecano, xeoplanos, cuadrículas, tramas isométricas cadradas e triangulares, etc.</text:p>
      <text:p text:style-name="P4">- <text:s/>Construción de crebacabezas que permitan a descomposición dunhas figuras planas para recompoñer outras diferentes.</text:p>
      <text:p text:style-name="P3"/>
      <text:p text:style-name="P11">FOMENTO DA LECTURA</text:p>
      <text:p text:style-name="P22">Lectura, «Na sala de espera», correspondente á unidade.</text:p>
      <text:p text:style-name="P19"/>
      <text:p text:style-name="P11">FOMENTO DAS TIC</text:p>
      <text:p text:style-name="P4">- <text:s/>Emprego do CD-ROM de Recursos Interactivos para a realización das actividades da unidade 11.</text:p>
      <text:p text:style-name="P4"/>
      <text:p text:style-name="P11">EDUCACIÓN EN VALORES</text:p>
      <text:p text:style-name="P2"><text:span text:style-name="T4">- <text:s/>Educación para a saúde:</text:span> desenvolvemento de hábitos de limpeza, de saúde, de alimentación sa e de prevención de enfermidades.</text:p>
      <text:p text:style-name="P2"/>
      <text:p text:style-name="P2"/>
      <text:p text:style-name="P26">UNIDADE 12</text:p>
      <text:p text:style-name="P33"/>
      <text:p text:style-name="P10">COMPETENCIAS BÁSICAS</text:p>
      <text:p text:style-name="P37">- <text:s/>Competencia en comunicación lingüística.</text:p>
      <text:p text:style-name="P37">- <text:s/>Coñecemento e interacción co mundo físico.</text:p>
      <text:p text:style-name="P37">- <text:s/>Competencia para aprender a aprender.</text:p>
      <text:p text:style-name="P34"/>
      <text:p text:style-name="P10">OBXECTIVOS</text:p>
      <text:p text:style-name="P31"><text:s text:c="2"/>1. <text:s/>Identificar regularidades nos obxectos do contorno e nas figuras xeométricas.</text:p>
      <text:p text:style-name="P31"><text:s text:c="2"/>2. <text:s/>Identificar os polígonos regulares.</text:p>
      <text:p text:style-name="P31"><text:s text:c="2"/>3. <text:s/>Coñecer técnicas específicas para construír algúns polígonos regulares.</text:p>
      <text:p text:style-name="P31"><text:s text:c="2"/>4. <text:s/>Recoñecer e construír figuras con eixe de simetría.</text:p>
      <text:p text:style-name="P31"><text:s text:c="2"/>5. <text:s/>Recoñecer e construír figuras simétricas respecto dun eixe.</text:p>
      <text:p text:style-name="P34"/>
      <text:p text:style-name="P10">CONTIDOS TEMPORALIZADOS</text:p>
      <text:p text:style-name="P34">Primeira quincena de abril</text:p>
      <text:p text:style-name="P2">- <text:s/>Concepto de regularidade. Regularidades nas formas planas.</text:p>
      <text:p text:style-name="P2">- <text:s/>Regularidades nos polígonos: igualdade en lados e ángulos.</text:p>
      <text:p text:style-name="P2">- <text:s/>Polígonos regulares. Construción dalgúns polígonos regulares.</text:p>
      <text:p text:style-name="P2">- <text:s/>Figuras con eixe de simetría.</text:p>
      <text:p text:style-name="P2">- <text:s/>Pares de figuras simétricas respecto dun eixe.</text:p>
      <text:p text:style-name="P2">- <text:s/>Utilización de distintas técnicas para a construción e detección de simetrías: debuxo sobre cuadrícula, utilización de espellos, papiroflexia, pregado e recortado, etc.</text:p>
      <text:p text:style-name="P2">- <text:s/>Incorporación á linguaxe habitual da terminoloxía aprendida na unidade.</text:p>
      <text:p text:style-name="P2">- <text:s/>Cálculo mental: multiplicar por 11 e por 9.</text:p>
      <text:p text:style-name="P3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CRITERIOS DE AVALIACIÓN</text:p>
      <text:p text:style-name="P27"><text:s text:c="2"/>1.1. <text:s/>Detecta regularidades na posición ou nos elementos dunha colección de obxectos, en ilustracións, fotografías, etc. (elementos repetidos, elementos de igual medida, metades iguais, cores, secuencias,...).</text:p>
      <text:p text:style-name="P27"><text:s text:c="2"/>1.2. <text:s/>Detecta regularidades nos polígonos (igualdade de lados ou de ángulos, relacións de paralelismo, etc.).</text:p>
      <text:p text:style-name="P27"><text:s text:c="2"/>2.1. <text:s/>Recoñece se un polígono é regular e o xustifica.</text:p>
      <text:p text:style-name="P27"><text:s text:c="2"/>3.1. <text:s/>Constrúe un triángulo equilátero coa regra e o compás.</text:p>
      <text:p text:style-name="P27"><text:s text:c="2"/>3.2. <text:s/>Constrúe un cadrado con axuda da escuadra.</text:p>
      <text:p text:style-name="P27"><text:s text:c="2"/>3.3. <text:s/>Constrúe un hexágono regular dividindo unha circunferencia en seis partes iguais, con axuda do compás.</text:p>
      <text:p text:style-name="P27"><text:s text:c="2"/>4.1. <text:s/>Entre un conxunto de figuras, separa as que teñen eixe de simetría e traza o eixe.</text:p>
      <text:p text:style-name="P27"><text:s text:c="2"/>4.2. <text:s/>Recoñece os eixes de simetría dun polígono regular.</text:p>
      <text:p text:style-name="P27"><text:s text:c="2"/>4.3. <text:s/>Constrúe figuras con eixe de simetría utilizando distintas técnicas: pregado e recorte, calcado, apoio na cuadrícula, utilización de espellos, etc.</text:p>
      <text:p text:style-name="P27"><text:s text:c="2"/>5.1. <text:s/>Identifica figuras simétricas respecto dun eixe e traza o eixe de simetría.</text:p>
      <text:p text:style-name="P27"><text:s text:c="2"/>5.2. <text:s/>Constrúe figuras simétricas respecto dun eixe dado, utilizando distintas técnicas (pregado, cuadrícula, etc.).</text:p>
      <text:p text:style-name="P27"/>
      <text:p text:style-name="P11">MÍNIMOS ESIXIBLES</text:p>
      <text:p text:style-name="P2">- <text:s/>Identificación de regularidades básicas nas formas planas.</text:p>
      <text:p text:style-name="P2">- <text:s/>Construción de orlas e mosaicos.</text:p>
      <text:p text:style-name="P2">- <text:s/>Polígonos regulares. Identificación. Construcións básicas.</text:p>
      <text:p text:style-name="P2">- <text:s/>Figuras con eixe de simetría. Identificación. Construción.</text:p>
      <text:p text:style-name="P2">- <text:s/>Parellas de figuras simétricas respecto dun eixe. Identificación. Construcións sinxelas.</text:p>
      <text:p text:style-name="P35"/>
      <text:p text:style-name="P11">METODOLOXÍA</text:p>
      <text:p text:style-name="P2">- <text:s/>Inicialmente, introdúcese a construción do concepto de regularidade, en xeral, sobre conxuntos e obxectos do contorno.</text:p>
      <text:p text:style-name="P2">- <text:s/>A continuación, concrétase a detección de regularidades nas figuras planas, centrando a atención na igualdade de lados e ángulos. E estúdanse os polígonos regulares.</text:p>
      <text:p text:style-name="P2">- <text:s/>Por último, analízanse as simetrías.</text:p>
      <text:p text:style-name="P2">- <text:s/>En todo o proceso se propón a introdución dos conceptos mediante a observación, a manipulación e a representación gráfica, deixando as formulacións teóricas para cursos superiores.</text:p>
      <text:p text:style-name="P8"/>
      <text:p text:style-name="P11"><text:soft-page-break/>MATERIAIS CURRICULARES E OUTROS RECURSOS DIDÁCTICOS</text:p>
      <text:p text:style-name="P2">- <text:s/>Libro do alumno.</text:p>
      <text:p text:style-name="P2">- <text:s/>Cadernos de actividades.</text:p>
      <text:p text:style-name="P2">- <text:s/>CD-ROM de Recursos Didácticos.</text:p>
      <text:p text:style-name="P2">- <text:s/>Cadernos complementarios: cálculo, problemas.</text:p>
      <text:p text:style-name="P2">- <text:s/>Instrumentos de debuxo.</text:p>
      <text:p text:style-name="P2">- <text:s/>Libro de espellos.</text:p>
      <text:p text:style-name="P2">- <text:s/>Xogos de orlas e mosaicos.</text:p>
      <text:p text:style-name="P3"/>
      <text:p text:style-name="P12">PROCEDEMENTOS E INSTRUMENTOS DE AVALIACIÓN</text:p>
      <text:p text:style-name="P4">- <text:s/>Proba de avaliación correspondente á unidade.</text:p>
      <text:p text:style-name="P4">- <text:s/>Seguimento da avaliación continua no rexistro.</text:p>
      <text:p text:style-name="P35"/>
      <text:p text:style-name="P10">SISTEMA DE CUALIFICACIÓN</text:p>
      <text:p text:style-name="P4">Na proba de avaliación que se achega:</text:p>
      <text:p text:style-name="P4">- <text:s/>1 punto a cada unha das dez actividades que formula a proba.</text:p>
      <text:p text:style-name="P7"/>
      <text:p text:style-name="P10">PROGRAMA DE RECUPERACIÓN</text:p>
      <text:p text:style-name="P37">- <text:s/>Ficha de reforzo adxunta para esta unidade.</text:p>
      <text:p text:style-name="P35"/>
      <text:p text:style-name="P10">MEDIDAS DE ATENCIÓN Á DIVERSIDADE</text:p>
      <text:p text:style-name="P4">Para todos os alumnos e as alumnas:</text:p>
      <text:p text:style-name="P2">- <text:s/>Actividades de reforzo e ampliación para cada dobre páxina contidas na guía.</text:p>
      <text:p text:style-name="P2">- <text:s/>Actividades de reforzo e ampliación adxuntas á unidade.</text:p>
      <text:p text:style-name="P2">- <text:s/>ADI adxuntas á unidade.</text:p>
      <text:p text:style-name="P3"/>
      <text:p text:style-name="P40">ACTIVIDADES COMPLEMENTARIAS E EXTRAESCOLARES</text:p>
      <text:p text:style-name="P4">- <text:s/>Creación de orlas novas.</text:p>
      <text:p text:style-name="P4">- <text:s/>Construción de mosaicos utilizando equipos.</text:p>
      <text:p text:style-name="P4">- <text:s/>Comprobación das figuras coas que se pode construír mosaicos.</text:p>
      <text:p text:style-name="P4">- <text:s/>Creación de figuras cun ou máis eixes de simetría.</text:p>
      <text:p text:style-name="P3"/>
      <text:p text:style-name="P11">FOMENTO DA LECTURA</text:p>
      <text:p text:style-name="P22">Lectura, «A foto da sorte», correspondente á unidade.</text:p>
      <text:p text:style-name="P19"/>
      <text:p text:style-name="P19"/>
      <text:p text:style-name="P11"><text:soft-page-break/>FOMENTO DAS TIC</text:p>
      <text:p text:style-name="P4">- <text:s/>Emprego do CD-ROM de Recursos Interactivos para a realización das actividades da unidade 12.</text:p>
      <text:p text:style-name="P59"/>
      <text:p text:style-name="P14">EDUCACIÓN EN VALORES</text:p>
      <text:p text:style-name="P2">- <text:s/><text:span text:style-name="T4">Educación moral e cívica:</text:span> aceptación, dentro da distribución do equipo do rol que lles tocou desempeñar. Actitude de respecto polas normas e as regras o xogo.</text:p>
      <text:p text:style-name="P2"/>
      <text:p text:style-name="P2"/>
      <text:p text:style-name="P24"/>
      <text:p text:style-name="P26">UNIDADE 13</text:p>
      <text:p text:style-name="P39"/>
      <text:p text:style-name="P10">COMPETENCIAS BÁSICAS</text:p>
      <text:p text:style-name="P37">- <text:s/>Competencia en comunicación lingüística.</text:p>
      <text:p text:style-name="P37">- <text:s/>Coñecemento e interacción co mundo físico.</text:p>
      <text:p text:style-name="P37">- <text:s/>Tratamento da información e competencia dixital.</text:p>
      <text:p text:style-name="P37">- <text:s/>Competencia cultural e artística.</text:p>
      <text:p text:style-name="P34"/>
      <text:p text:style-name="P10">OBXECTIVOS</text:p>
      <text:p text:style-name="P31"><text:s text:c="2"/>1. <text:s/>Diferenciar os poliedros dos corpos con superficies curvas.</text:p>
      <text:p text:style-name="P31"><text:s text:c="2"/>2. <text:s/>Recoñecer os elementos dos corpos xeométricos: caras, arestas, vértices, caras laterais, bases.</text:p>
      <text:p text:style-name="P31"><text:s text:c="2"/>3. <text:s/>Recoñecer e nomear os prismas, as pirámides, os cilindros, os conos e as esferas.</text:p>
      <text:p text:style-name="P31"><text:s text:c="2"/>4. <text:s/>Utilizar a imaxinación espacial na resolución de situacións problemáticas.</text:p>
      <text:p text:style-name="P31"><text:s text:c="2"/>5. <text:s/>Empregar a terminoloxía xeométrica para elaborar información relativa ao contorno.</text:p>
      <text:p text:style-name="P30"/>
      <text:p text:style-name="P10">CONTIDOS TEMPORALIZADOS</text:p>
      <text:p text:style-name="P34">Primeira quincena de maio</text:p>
      <text:p text:style-name="P2">- <text:s/>Os poliedros e non poliedros.</text:p>
      <text:p text:style-name="P2">- <text:s/>Elementos dos poliedros: caras, vértices, arestas.</text:p>
      <text:p text:style-name="P2">- <text:s/>Algunhas clases de poliedros: prismas e pirámides.</text:p>
      <text:p text:style-name="P2">- <text:s/>Desenvolvemento de poliedros: prismas e pirámides.</text:p>
      <text:p text:style-name="P2">- <text:s/>Algúns corpos con superficies curvas: cilindros, conos e esferas.</text:p>
      <text:p text:style-name="P2">- <text:s/>Resolución de situacións problemáticas que esixen imaxinación espacial.</text:p>
      <text:p text:style-name="P2">- <text:s/>Cálculo mental: multiplicar por 21 e por 19 números de dúas cifras.</text:p>
      <text:p text:style-name="P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CRITERIOS DE AVALIACIÓN</text:p>
      <text:p text:style-name="P27"><text:s text:c="2"/>1.1. <text:s/>Identifica, nun conxunto de corpos xeométricos, os que son poliedros.</text:p>
      <text:p text:style-name="P27"><text:s text:c="2"/>1.2. <text:s/>Describe as características que definen aos poliedros.</text:p>
      <text:p text:style-name="P27"><text:s text:c="2"/>2.1. <text:s/>Sinala e nomea os distintos elementos dun corpo xeométrico.</text:p>
      <text:p text:style-name="P27"><text:s text:c="2"/>2.2. <text:s/>Establece diferenzas entre os corpos xeométricos, mediante a comparación dos seus elementos.</text:p>
      <text:p text:style-name="P27"><text:s text:c="2"/>3.1. <text:s/>Identifica, nun conxunto de corpos xeométricos, os prismas, as pirámides, os cilindros, os conos e as esferas.</text:p>
      <text:p text:style-name="P27"><text:s text:c="2"/>3.2. <text:s/>Describe as características que definen aos prismas, as pirámides, os cilindros, os conos e as esferas.</text:p>
      <text:p text:style-name="P27"><text:s text:c="2"/>4.1. <text:s/>Asocia un poliedro co seu desenvolvemento plano.</text:p>
      <text:p text:style-name="P27"><text:s text:c="2"/>4.2. <text:s/>Calcula o número de elementos (caras, vértices, arestas) sen ter presente un modelo.</text:p>
      <text:p text:style-name="P27"><text:s text:c="2"/>5.1. <text:s/>Nomea os obxectos do contorno asociándoos coas formas xeométricas coñecidas.</text:p>
      <text:p text:style-name="P27"><text:s text:c="2"/>5.2. <text:s/>Utiliza a nomenclatura relativa aos corpos xeométricos e os seus elementos para describir as formas e os obxectos cotiáns.</text:p>
      <text:p text:style-name="P27"><text:s text:c="2"/>5.3. <text:s/>Identifica figuras e obxectos a partir da descrición dos seus elementos.</text:p>
      <text:p text:style-name="P27"/>
      <text:p text:style-name="P11">MÍNIMOS ESIXIBLES</text:p>
      <text:p text:style-name="P2">- <text:s/>Identificación dos poliedros, e, entre eles, os prismas e as pirámides.</text:p>
      <text:p text:style-name="P2">- <text:s/>Identificación dos cilindros, os conos e as esferas.</text:p>
      <text:p text:style-name="P2">- <text:s/>Identificación e construción (debuxo) das bases e as caras laterais dun prisma e dunha pirámide.</text:p>
      <text:p text:style-name="P2">- <text:s/>Descrición das caras dos poliedros nomeando os polígonos que as forman.</text:p>
      <text:p text:style-name="P2">- <text:s/>Identificación da base (bases) e a superficie lateral de prismas, pirámides, conos e cilindros.</text:p>
      <text:p text:style-name="P7"/>
      <text:p text:style-name="P11">METODOLOXÍA</text:p>
      <text:p text:style-name="P2">- <text:s/>Para iniciar o tema e a presentación dos conceptos, suxírese o traballo en gran grupo, con actividades e intercambio de opinións que favorezan a aprendizaxe entre iguais. Para iso, é imprescindible a presenza constante de obxectos, corpos xeométricos, pezas de construción, recortables do desenvolvemento dos distintos corpos xeométricos, etc.</text:p>
      <text:p text:style-name="P2">- <text:s/>Para afianzar os conceptos, realizaranse individualmente as actividades formuladas, seguidas de preto polo profesor ou a profesora.</text:p>
      <text:p text:style-name="P8"/>
      <text:p text:style-name="P11"/>
      <text:p text:style-name="P11"><text:soft-page-break/>MATERIAIS CURRICULARES E OUTROS RECURSOS DIDÁCTICOS</text:p>
      <text:p text:style-name="P2">- <text:s/>Libro do alumno.</text:p>
      <text:p text:style-name="P2">- <text:s/>Cadernos de actividades.</text:p>
      <text:p text:style-name="P2">- <text:s/>CD-ROM de Recursos Didácticos.</text:p>
      <text:p text:style-name="P2">- <text:s/>Cadernos complementarios: cálculo, problemas.</text:p>
      <text:p text:style-name="P2">- <text:s/>Xogos de construcións, plastilina, escarvadentes, coitelos de plástico, etc.</text:p>
      <text:p text:style-name="P2">- <text:s/>Recortables do desenvolvemento de diferentes corpos xeométricos, papel, cartolina, cola, etc.</text:p>
      <text:p text:style-name="P35"/>
      <text:p text:style-name="P11">PROCEDEMENTOS E INSTRUMENTOS DE AVALIACIÓN</text:p>
      <text:p text:style-name="P4">- <text:s/>Proba de avaliación correspondente á unidade.</text:p>
      <text:p text:style-name="P4">- <text:s/>Seguimento da avaliación continua no rexistro.</text:p>
      <text:p text:style-name="P35"/>
      <text:p text:style-name="P11">SISTEMA DE CUALIFICACIÓN</text:p>
      <text:p text:style-name="P4">Na proba de avaliación que se achega:</text:p>
      <text:p text:style-name="P4">- <text:s/>1 punto ás actividades 1, 2, 5, 6, 7 e 8.</text:p>
      <text:p text:style-name="P4">- <text:s/>2 puntos para a actividade 3 e 4.</text:p>
      <text:p text:style-name="P7"/>
      <text:p text:style-name="P11">PROGRAMA DE RECUPERACIÓN</text:p>
      <text:p text:style-name="P37">- <text:s/>Ficha de reforzo adxunta para esta unidade.</text:p>
      <text:p text:style-name="P19"/>
      <text:p text:style-name="P11">MEDIDAS DE ATENCIÓN Á DIVERSIDADE</text:p>
      <text:p text:style-name="P4">Para todos os alumnos e as alumnas:</text:p>
      <text:p text:style-name="P2">- <text:s/>Actividades de reforzo e ampliación para cada dobre páxina contidas na guía.</text:p>
      <text:p text:style-name="P2">- <text:s/>Actividades de reforzo e ampliación adxuntas á unidade.</text:p>
      <text:p text:style-name="P2">- <text:s/>ADI adxuntas á unidade.</text:p>
      <text:p text:style-name="P3">- <text:s/>Fichas do preparo 5.° correspondentes.</text:p>
      <text:p text:style-name="P34"/>
      <text:p text:style-name="P40">ACTIVIDADES COMPLEMENTARIAS E EXTRAESCOLARES</text:p>
      <text:p text:style-name="P4">- <text:s/>Suxírese meter nunha bolsa opaca diferentes corpos xeométricos dos que se traballan na unidade. A bolsa irase pasando, por quendas, por cada alumno; estes introducirán a man na bolsa, e, sen extraer os obxectos dela, deberán buscar o corpo xeométrico pedido. Unha vez atopado mostrarano aos seus compañeiros, e explicarán por que elixiron esa peza e non outra.</text:p>
      <text:p text:style-name="P4">- <text:s/>Tamén se poden facer as pegadas de todas caras en plastilina, area, etc. e analizar que tipo de figuras xeométricas se forman.</text:p>
      <text:p text:style-name="P11"><text:soft-page-break/>FOMENTO DA LECTURA</text:p>
      <text:p text:style-name="P22">Lectura, «Cambio de casa», correspondente á unidade.</text:p>
      <text:p text:style-name="P19"/>
      <text:p text:style-name="P11">FOMENTO DAS TIC</text:p>
      <text:p text:style-name="P4">- <text:s/>Emprego do CD-ROM de Recursos Interactivos para a realización das actividades da unidade 13, relacionadas co noso sistema de numeración.</text:p>
      <text:p text:style-name="P2"><text:span text:style-name="T3">- <text:s/></text:span><text:span text:style-name="T3">Uso do programa de debuxo de Word.</text:span></text:p>
      <text:p text:style-name="P7"/>
      <text:p text:style-name="P11">EDUCACIÓN EN VALORES</text:p>
      <text:p text:style-name="P2">- <text:s/><text:span text:style-name="T4">Educación moral e cívica:</text:span> valoración do traballo en grupo. Adquisición de actitudes e hábitos de solidariedade.</text:p>
      <text:p text:style-name="P2"/>
      <text:p text:style-name="P2"/>
      <text:p text:style-name="P2"/>
      <text:p text:style-name="P24"/>
      <text:p text:style-name="P26">UNIDADE 14</text:p>
      <text:p text:style-name="P39"/>
      <text:p text:style-name="P10">COMPETENCIAS BÁSICAS</text:p>
      <text:p text:style-name="P37">- <text:s/>Competencia en comunicación lingüística.</text:p>
      <text:p text:style-name="P37">- <text:s/>Coñecemento e interacción co mundo físico.</text:p>
      <text:p text:style-name="P37">- <text:s/>Tratamento da información e competencia dixital.</text:p>
      <text:p text:style-name="P34"/>
      <text:p text:style-name="P10">OBXECTIVOS</text:p>
      <text:p text:style-name="P31"><text:s text:c="2"/>1. <text:s/>Utilizar os conceptos espaciais básicos para localizar ou descubrir a posición dos obxectos no espazo, tomando como referencia a un mesmo ou a outros obxectos.</text:p>
      <text:p text:style-name="P31"><text:s text:c="2"/>2. <text:s/>Recoñecer a realidade representada no plano dende distintas posicións.</text:p>
      <text:p text:style-name="P31"><text:s text:c="2"/>3. <text:s/>Interpretar planos de lugares coñecidos: identificar elementos e lugares representados no plano.</text:p>
      <text:p text:style-name="P31"><text:s text:c="2"/>4. <text:s/>Construír sinxelos planos de lugares coñecidos.</text:p>
      <text:p text:style-name="P31"><text:s text:c="2"/>5. <text:s/>Localizar cadros do plano cuadriculado mediante referencias alfanuméricas relativas ás filas e ás columnas.</text:p>
      <text:p text:style-name="P31"><text:s text:c="2"/>6. <text:s/>Localizar os puntos do plano cuadriculado mediante un par de números ordenados.</text:p>
      <text:p text:style-name="P31"><text:s text:c="2"/>7. <text:s/>Valorar a utilidade dos planos cuadriculados como sistema de referencia e representación da realidade.</text:p>
      <text:p text:style-name="P30"/>
      <text:p text:style-name="P10">CONTIDOS TEMPORALIZADOS</text:p>
      <text:p text:style-name="P34">Segunda quincena de maio</text:p>
      <text:p text:style-name="P2">- <text:s/>Os planos como instrumentos de representación do espazo tridimensional.</text:p>
      <text:p text:style-name="P2">- <text:s/>A situación dos obxectos no espazo. Distintas vistas dun obxecto segundo o punto de observación.</text:p>
      <text:p text:style-name="P2">- <text:s/>Os mapas de estradas. A lenda do mapa.</text:p>
      <text:p text:style-name="P2">- <text:s/>Puntos de referencia no espazo (esquerda, dereita, diante, detrás) en relación a un mesmo e en relación aos obxectos.</text:p>
      <text:p text:style-name="P2">- <text:s/>A cuadrícula, como referencia para situar e localizar obxectos no plano.</text:p>
      <text:p text:style-name="P2">- <text:s/>As coordenadas no plano cuadriculado: filas e columnas.</text:p>
      <text:p text:style-name="P2">- <text:s/>Localización e situación de puntos no plano cuadriculado.</text:p>
      <text:p text:style-name="P2">- <text:s/>Cálculo mental: multiplicar por 21 e por 19 un número de dúas cifras.</text:p>
      <text:p text:style-name="P2"/>
      <text:p text:style-name="P14"/>
      <text:p text:style-name="P14"/>
      <text:p text:style-name="P14"/>
      <text:p text:style-name="P14"><text:soft-page-break/>CRITERIOS DE AVALIACIÓN</text:p>
      <text:p text:style-name="P27"><text:s text:c="2"/>1.1. <text:s/>Utiliza os conceptos espaciais básicos para localizar a posición dos obxectos no espazo.</text:p>
      <text:p text:style-name="P27"><text:s text:c="2"/>1.2. <text:s/>Utiliza os conceptos espaciais básicos para describir a posición dos obxectos no espazo.</text:p>
      <text:p text:style-name="P27"><text:s text:c="2"/>2.1. <text:s/>Recoñece un lugar dende diferentes vistas, segundo o punto dende o que se observa.</text:p>
      <text:p text:style-name="P27"><text:s text:c="2"/>3.1. <text:s/>Interpreta o plano da súa casa, do colexio e do barrio.</text:p>
      <text:p text:style-name="P27"><text:s text:c="2"/>4.1. <text:s/>Debuxa sinxelos planos do seu cuarto e da clase.</text:p>
      <text:p text:style-name="P27"><text:s text:c="2"/>5.1. <text:s/>Localiza e representa cadros na cuadrícula mediante referencias alfanuméricas relativas ás filas e ás columnas.</text:p>
      <text:p text:style-name="P27"><text:s text:c="2"/>6.1. <text:s/>Localiza e representa puntos no plano cuadriculado mediante un par de números ordenados.</text:p>
      <text:p text:style-name="P27"><text:s text:c="2"/>7.1. <text:s/>Describe algunhas vantaxes sobre o uso dos planos e da cuadrícula para localizar obxectos.</text:p>
      <text:p text:style-name="P27"/>
      <text:p text:style-name="P11">MÍNIMOS ESIXIBLES</text:p>
      <text:p text:style-name="P2">- <text:s/>Descrición da situación de determinados obxectos tomando como referencia o noso propio corpo (esquerda-dereita, diante-detrás, arriba-abaixo...).</text:p>
      <text:p text:style-name="P2">- <text:s/>Localización e situación de obxectos no plano cuadriculado, a partir das casas (fila-columna) ou dos puntos da cuadrícula.</text:p>
      <text:p text:style-name="P2">- <text:s/>Descrición de itinerarios e percorridos no plano cuadriculado.</text:p>
      <text:p text:style-name="P2">- <text:s/>Interpretación de planos do contorno próximo.</text:p>
      <text:p text:style-name="P2">- <text:s/>Utilización da cuadrícula para a localización da posición de obxectos no plano cuadriculado.</text:p>
      <text:p text:style-name="P7"/>
      <text:p text:style-name="P11">METODOLOXÍA</text:p>
      <text:p text:style-name="P2">- <text:s/>O tratamento dos contidos debe ser fundamentalmente práctico buscando o desenvolvemento da visión espacial e a capacidade de interpretar representacións da realidade sobre o plano.</text:p>
      <text:p text:style-name="P2">- <text:s/>Debemos ter en conta que a representación bidimensional da realidade tridimensional comporta dificultades de adquisición por parte dos nosos alumnos.</text:p>
      <text:p text:style-name="P2">- <text:s/>A pesar de vivir nun mundo tridimensional, a experiencia matemática que teñen os nosos alumnos adoita ser bidimensional (libros, imaxes, tv...).</text:p>
      <text:p text:style-name="P8"/>
      <text:p text:style-name="P11"/>
      <text:p text:style-name="P11"><text:soft-page-break/>MATERIAIS CURRICULARES E OUTROS RECURSOS DIDÁCTICOS</text:p>
      <text:p text:style-name="P2">- <text:s/>Libro do alumno.</text:p>
      <text:p text:style-name="P2">- <text:s/>Cadernos de actividades.</text:p>
      <text:p text:style-name="P2">- <text:s/>CD-ROM de Recursos Didácticos.</text:p>
      <text:p text:style-name="P2">- <text:s/>Cadernos complementarios: cálculo, problemas.</text:p>
      <text:p text:style-name="P2">- <text:s/>Planos de casas, do barrio, da cidade, planos do metro...</text:p>
      <text:p text:style-name="P2">- <text:s/>Folletos publicitarios que conteñan planos; en xeral, todo tipo de planos simples e esquemáticos para unha máis doada interpretación.</text:p>
      <text:p text:style-name="P2">- <text:s/>Taboleiro cuadriculado con fichas para situar as casas.</text:p>
      <text:p text:style-name="P2">- <text:s/>Lousa cuadriculada.</text:p>
      <text:p text:style-name="P2">- <text:s/>Papel cuadriculado de trama grande (por exemplo, 2  2 cm).</text:p>
      <text:p text:style-name="P3"/>
      <text:p text:style-name="P11">PROCEDEMENTOS E INSTRUMENTOS DE AVALIACIÓN</text:p>
      <text:p text:style-name="P4">- <text:s/>Proba de avaliación correspondente á unidade.</text:p>
      <text:p text:style-name="P4">- <text:s/>Seguimento da avaliación continua no rexistro.</text:p>
      <text:p text:style-name="P35"/>
      <text:p text:style-name="P11">SISTEMA DE CUALIFICACIÓN</text:p>
      <text:p text:style-name="P4">Na proba de avaliación que se achega:</text:p>
      <text:p text:style-name="P4">- <text:s/>2 puntos para cada unha das actividades.</text:p>
      <text:p text:style-name="P7"/>
      <text:p text:style-name="P11">PROGRAMA DE RECUPERACIÓN</text:p>
      <text:p text:style-name="P37">- <text:s/>Ficha de reforzo adxunta para esta unidade.</text:p>
      <text:p text:style-name="P19"/>
      <text:p text:style-name="P11">MEDIDAS DE ATENCIÓN Á DIVERSIDADE</text:p>
      <text:p text:style-name="P4">Para todos os alumnos e as alumnas:</text:p>
      <text:p text:style-name="P2">- <text:s/>Actividades de reforzo e ampliación para cada dobre páxina contidas na guía.</text:p>
      <text:p text:style-name="P2">- <text:s/>Actividades de reforzo e ampliación adxuntas á unidade.</text:p>
      <text:p text:style-name="P2">- <text:s/>ADI adxuntas á unidade.</text:p>
      <text:p text:style-name="P34"/>
      <text:p text:style-name="P40">ACTIVIDADES COMPLEMENTARIAS E EXTRAESCOLARES</text:p>
      <text:p text:style-name="P4">- <text:s/>Suxírese a realización no patio do colexio de itinerarios ou percorridos previamente establecidos en clase mediante planos cuadriculados do patio de recreo e orientacións de xiros esquerda-dereita.</text:p>
      <text:p text:style-name="P3"/>
      <text:p text:style-name="P11">FOMENTO DA LECTURA</text:p>
      <text:p text:style-name="P22">Lectura, «A escavación», correspondente á unidade.</text:p>
      <text:p text:style-name="P11"><text:soft-page-break/>FOMENTO DAS TIC</text:p>
      <text:p text:style-name="P4">- <text:s/>Emprego do CD-ROM de Recursos Interactivos para a realización das actividades da unidade 14.</text:p>
      <text:p text:style-name="P2"><text:span text:style-name="T3">- <text:s/></text:span><text:span text:style-name="T3">Utilización do ordenador para a busca de planos, mapas, etc.</text:span></text:p>
      <text:p text:style-name="P7"/>
      <text:p text:style-name="P11">EDUCACIÓN EN VALORES</text:p>
      <text:p text:style-name="P2"><text:span text:style-name="T4">- <text:s/>Educación ambiental:</text:span> desenvolvemento de actitudes de respecto e conservación do medio natural. Pracer e gusto polas actividades ao aire libre.</text:p>
      <text:p text:style-name="P24"/>
      <text:p text:style-name="P26">UNIDADE 15</text:p>
      <text:p text:style-name="P33"/>
      <text:p text:style-name="P13">COMPETENCIAS BÁSICAS</text:p>
      <text:p text:style-name="P37">- <text:s/>Competencia en comunicación lingüística.</text:p>
      <text:p text:style-name="P37">- <text:s/>Coñecemento e interacción co mundo físico.</text:p>
      <text:p text:style-name="P37">- <text:s/>Tratamento da información e competencia dixital.</text:p>
      <text:p text:style-name="P34"/>
      <text:p text:style-name="P10">OBXECTIVOS</text:p>
      <text:p text:style-name="P31"><text:s text:c="2"/>1. <text:s/>Coñecer e identificar experiencias aleatorias ou de azar.</text:p>
      <text:p text:style-name="P31"><text:s text:c="2"/>2. <text:s/>Identificar e obter distintos sucesos relativos a unha experiencia aleatoria.</text:p>
      <text:p text:style-name="P31"><text:s text:c="2"/>3. <text:s/>Distinguir entre sucesos seguros, probables e imposibles.</text:p>
      <text:p text:style-name="P31"><text:s text:c="2"/>4. <text:s/>Identificar e obter o conxunto de todos os resultados posibles en experiencias aleatorias sinxelas.</text:p>
      <text:p text:style-name="P31"><text:s text:c="2"/>5. <text:s/>Recoñecer o conxunto dos resultados favorables a un determinado suceso e utilizalo para valorar a súa probabilidade.</text:p>
      <text:p text:style-name="P31"><text:s text:c="2"/>6. <text:s/>Calcular a probabilidade dun suceso como o cociente dos resultados favorables e os posibles.</text:p>
      <text:p text:style-name="P31"><text:s text:c="2"/>7. <text:s/>Estimar a probabilidade de que aconteza un suceso tendo en conta os datos recollidos anteriormente.</text:p>
      <text:p text:style-name="P31"/>
      <text:p text:style-name="P10">CONTIDOS TEMPORALIZADOS</text:p>
      <text:p text:style-name="P34">Primeira quincena de xuño</text:p>
      <text:p text:style-name="P2">- <text:s/>A experiencia aleatoria. O azar: conxunto de todos os casos posibles.</text:p>
      <text:p text:style-name="P2">- <text:s/>Suceso. Clases de sucesos: suceso seguro, suceso probable, suceso imposible.</text:p>
      <text:p text:style-name="P2">- <text:s/>Probabilidade (concepto intuitivo) como valoración da expectativa de que aconteza un suceso: casos favorables e casos posibles. A probabilidade como unha fracción.</text:p>
      <text:p text:style-name="P2">- <text:s/>Probabilidade a partir de datos. Estimación de posibilidades a partir de datos dados en táboas, gráficas, etc.</text:p>
      <text:p text:style-name="P2">- <text:s/>Cálculo mental: multiplicar e dividir por 50 números de dous e catro cifras.</text:p>
      <text:p text:style-name="P2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CRITERIOS DE AVALIACIÓN</text:p>
      <text:p text:style-name="P27"><text:s text:c="2"/>1.1. <text:s/>Clasifica diferentes situacións en aleatorias e non aleatorias.</text:p>
      <text:p text:style-name="P27"><text:s text:c="2"/>2.1. <text:s/>Identifica e pon exemplos de diferentes sucesos relativos a unha experiencia aleatoria dada.</text:p>
      <text:p text:style-name="P27"><text:s text:c="2"/>3.1. <text:s/>Clasifica, identifica e enuncia, nunha experiencia dada, sucesos probables, imposibles e seguros.</text:p>
      <text:p text:style-name="P27"><text:s text:c="2"/>4.1. <text:s/>Obtén ou define o conxunto de todos os resultados posibles en experiencias aleatorias simples.</text:p>
      <text:p text:style-name="P27"><text:s text:c="2"/>5.1. <text:s/>Define o conxunto dos resultados favorables a un suceso dado.</text:p>
      <text:p text:style-name="P27"><text:s text:c="2"/>5.2. <text:s/>Compara a probabilidade de dous sucesos, relativos a unha mesma experiencia, a partir dos seus respectivos casos favorables.</text:p>
      <text:p text:style-name="P27"><text:s text:c="2"/>6.1. <text:s/>Calcula a probabilidade dun suceso como a fracción resultante de dividir o número de resultados favorables entre o número de casos posibles.</text:p>
      <text:p text:style-name="P27"><text:s text:c="2"/>7.1. <text:s/>Realiza estimacións sobre a probabilidade dun suceso, a partir de datos dados en táboas, gráficas, etc.</text:p>
      <text:p text:style-name="P27"/>
      <text:p text:style-name="P11">MÍNIMOS ESIXIBLES</text:p>
      <text:p text:style-name="P2">- <text:s/>Diferenciación entre experiencias aleatorias e non aleatorias.</text:p>
      <text:p text:style-name="P2">- <text:s/>Construción do conxunto de todos os resultados posibles en experiencias aleatorias sinxelas.</text:p>
      <text:p text:style-name="P2">- <text:s/>Clasificación dun suceso como seguro, posible ou imposible.</text:p>
      <text:p text:style-name="P2">- <text:s/>Obtención do conxunto de todos os resultados favorables dun suceso.</text:p>
      <text:p text:style-name="P2">- <text:s/>Expresión da probabilidade dun suceso mediante unha fracción.</text:p>
      <text:p text:style-name="P7"/>
      <text:p text:style-name="P11">METODOLOXÍA</text:p>
      <text:p text:style-name="P2">- <text:s/>Posto que o obxectivo se centra en ter un coñecemento práctico sobre experiencias aleatorias ou de azar, os conceptos traballaranse contextualizados en situacións cotiás que teñan significado para o alumnado. Para iso, partiremos de situacións lúdicas que familiaricen os alumnos co mundo da probabilidade a través da manipulación con moedas, dados, cartas, etc.</text:p>
      <text:p text:style-name="P2">- <text:s/>A análise de xogos ou experimentos aleatorios sinxelos, conducen de forma natural ao concepto primario de probabilidade; é dicir, a investigar tanto o número de casos posibles que poden darse como as posibilidades de que se dea certo resultado.</text:p>
      <text:p text:style-name="P8"/>
      <text:p text:style-name="P11"/>
      <text:p text:style-name="P11"/>
      <text:p text:style-name="P11"><text:soft-page-break/>MATERIAIS CURRICULARES E OUTROS RECURSOS DIDÁCTICOS</text:p>
      <text:p text:style-name="P2">- <text:s/>Libro do alumno.</text:p>
      <text:p text:style-name="P2">- <text:s/>Táboas de multiplicar.</text:p>
      <text:p text:style-name="P2">- <text:s/>Cadernos de actividades.</text:p>
      <text:p text:style-name="P2">- <text:s/>CD-ROM de Recursos Didácticos.</text:p>
      <text:p text:style-name="P2">- <text:s/>Cadernos complementarios: Cálculo, problemas.</text:p>
      <text:p text:style-name="P2">- <text:s/>Dados de diferentes formas, barallas, fichas de cores, ruletas, etc.</text:p>
      <text:p text:style-name="P2">- <text:s/>Prensa diaria, revistas, etc., na que aparezan situacións de probabilidade.</text:p>
      <text:p text:style-name="P3"/>
      <text:p text:style-name="P11">PROCEDEMENTOS E INSTRUMENTOS DE AVALIACIÓN</text:p>
      <text:p text:style-name="P4">- <text:s/>Proba de avaliación correspondente á unidade.</text:p>
      <text:p text:style-name="P4">- <text:s/>Seguimento da avaliación continua no rexistro.</text:p>
      <text:p text:style-name="P18"/>
      <text:p text:style-name="P11">SISTEMA DE CUALIFICACIÓN</text:p>
      <text:p text:style-name="P4">Na proba de avaliación que se achega:</text:p>
      <text:p text:style-name="P4">- <text:s/>1 punto ás actividades 1, 2, 3 e 10</text:p>
      <text:p text:style-name="P4">- <text:s/>2 puntos para a actividade 5, 6 e 7.</text:p>
      <text:p text:style-name="P7"/>
      <text:p text:style-name="P11">PROGRAMA DE RECUPERACIÓN</text:p>
      <text:p text:style-name="P37">- <text:s/>Ficha de reforzo adxunta para esta unidade.</text:p>
      <text:p text:style-name="P19"/>
      <text:p text:style-name="P11">MEDIDAS DE ATENCIÓN Á DIVERSIDADE</text:p>
      <text:p text:style-name="P4">Para todos os alumnos e as alumnas:</text:p>
      <text:p text:style-name="P2">- <text:s/>Actividades de reforzo e ampliación para cada dobre páxina contidas na guía.</text:p>
      <text:p text:style-name="P2">- <text:s/>Actividades de reforzo e ampliación adxuntas á unidade.</text:p>
      <text:p text:style-name="P2">- <text:s/>ADI adxuntas á unidade.</text:p>
      <text:p text:style-name="P34">- <text:s/>Fichas do preparo 5.° correspondentes.</text:p>
      <text:p text:style-name="P34"/>
      <text:p text:style-name="P40">ACTIVIDADES COMPLEMENTARIAS E EXTRAESCOLARES</text:p>
      <text:p text:style-name="P4">- <text:s/>Suxírese realizar actividades, no patio, sobre situacións nas que non se pode predicir con certeza o que vai suceder, tales como, lanzar unha ou dúas moedas ao aire, lanzamento dun balón á canastra de baloncesto, xogo dos birlos, lanzamento de dados, etc.</text:p>
      <text:p text:style-name="P3"/>
      <text:p text:style-name="P11">FOMENTO DA LECTURA</text:p>
      <text:p text:style-name="P21">- <text:s/>Lectura, «Posibilidades para as vacacións», correspondente á unidade.</text:p>
      <text:p text:style-name="P19"/>
      <text:p text:style-name="P11"><text:soft-page-break/>FOMENTO DAS TIC</text:p>
      <text:p text:style-name="P4">- <text:s/>Emprego do CD-ROM de Recursos Interactivos para a realización das actividades da unidade 15, relacionadas co noso sistema de numeración.</text:p>
      <text:p text:style-name="P7"/>
      <text:p text:style-name="P11">EDUCACIÓN EN VALORES</text:p>
      <text:p text:style-name="P2">- <text:s/><text:span text:style-name="T4">Educación moral e cívica:</text:span> respecto polos puntos de vista distinto dos propios. Colaboración na planificación e a realización de actividades de grupo.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Arial Black" svg:font-family="'Arial Black'" style:font-family-generic="roman"/>
    <style:font-face style:name="Arial Unicode MS1" svg:font-family="'Arial Unicode MS'" style:font-pitch="variable"/>
    <style:font-face style:name="MS Gothic" svg:font-family="'MS Gothic'" style:font-pitch="variable"/>
    <style:font-face style:name="Tahoma1" svg:font-family="Tahoma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fill-image draw:name="Red_20_Wall" draw:display-name="Red Wall" xlink:href="Pictures/100000000000005E0000005E1E2E908A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161cm" fo:margin-right="0cm" fo:orphans="2" fo:widows="2" fo:text-indent="-1.161cm" style:auto-text-indent="false" style:writing-mode="lr-tb"/>
      <style:text-properties style:use-window-font-color="true" style:font-name="Arial" fo:font-size="12pt" fo:language="es" fo:country="ES" style:font-name-asian="Times New Roman" style:font-size-asian="12pt" style:font-name-complex="Calibri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4" style:family="paragraph" style:parent-style-name="Standard">
      <style:paragraph-properties style:line-height-at-least="0.423cm" fo:orphans="0" fo:widows="0"/>
      <style:text-properties style:font-name="Times New Roman" fo:language="ca" fo:country="ES"/>
    </style:style>
    <style:style style:name="guión_20_con_20_francesa_20_0" style:display-name="guión con francesa 0" style:family="paragraph" style:parent-style-name="Standard">
      <style:paragraph-properties fo:margin-left="0.379cm" fo:margin-right="0cm" fo:orphans="0" fo:widows="0" fo:text-indent="-0.379cm" style:auto-text-indent="false"/>
      <style:text-properties style:font-size-complex="12pt"/>
    </style:style>
    <style:style style:name="UNIDAD" style:family="paragraph" style:parent-style-name="Standard">
      <style:paragraph-properties fo:text-align="center" style:justify-single-word="false" fo:orphans="0" fo:widows="0"/>
      <style:text-properties fo:font-weight="bold" style:font-weight-asian="bold" style:font-name-complex="Arial" style:font-size-complex="12pt"/>
    </style:style>
    <style:style style:name="criterios" style:family="paragraph" style:parent-style-name="UNIDAD">
      <style:paragraph-properties fo:text-align="start" style:justify-single-word="false"/>
      <style:text-properties fo:font-weight="normal" style:font-weight-asian="normal" style:font-name-complex="Times New Roman"/>
    </style:style>
    <style:style style:name="objetivos" style:family="paragraph" style:parent-style-name="Standard">
      <style:paragraph-properties fo:margin-left="0.801cm" fo:margin-right="0cm" fo:orphans="0" fo:widows="0" fo:text-indent="-0.801cm" style:auto-text-indent="false"/>
      <style:text-properties style:font-name-complex="Arial" style:font-size-complex="12pt"/>
    </style:style>
    <style:style style:name="guion_20_con_20_36" style:display-name="guion con 36" style:family="paragraph" style:parent-style-name="Standard">
      <style:paragraph-properties fo:margin-left="0.72cm" fo:margin-right="0cm" fo:text-indent="-0.36cm" style:auto-text-indent="false"/>
      <style:text-properties style:font-name-complex="Arial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MT1" style:family="text">
      <style:text-properties fo:language="gl" fo:country="ES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Programación de Matemáticas de 4º curso de Primaria</text:p>
      </style:header>
      <style:footer>
        <text:p text:style-name="MP2"><text:span text:style-name="MT1">CEIP Nosa Señora de Xuvencos-Boborás <text:s text:c="34"/></text:span><text:span text:style-name="MT1"><text:page-number text:select-page="current">57</text:page-number></text:span><text:span text:style-name="MT1">/</text:span><text:span text:style-name="MT1"><text:page-count>57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OÑI</meta:initial-creator>
    <meta:creation-date>2008-04-23T00:38:00</meta:creation-date>
    <dc:date>2009-09-13T23:48:59.40</dc:date>
    <meta:editing-cycles>21</meta:editing-cycles>
    <meta:editing-duration>PT04H49M29S</meta:editing-duration>
    <meta:generator>OpenOffice.org/3.0$Win32 OpenOffice.org_project/300m9$Build-9358</meta:generator>
    <meta:document-statistic meta:table-count="0" meta:image-count="0" meta:object-count="0" meta:page-count="57" meta:paragraph-count="1120" meta:word-count="10123" meta:character-count="67172"/>
    <meta:user-defined meta:name="Información 1"/>
    <meta:user-defined meta:name="Información 2"/>
    <meta:user-defined meta:name="Información 3"/>
    <meta:user-defined meta:name="Información 4"/>
  </office:meta>
</office:document-meta>
</file>