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0000000101B5106C7.gif"/>
  <manifest:file-entry manifest:media-type="image/gif" manifest:full-path="Pictures/100002000000000A0000000A1F4FBE6C.gif"/>
  <manifest:file-entry manifest:media-type="image/gif" manifest:full-path="Pictures/100002000000000E00000007CC5BB5AB.gif"/>
  <manifest:file-entry manifest:media-type="image/gif" manifest:full-path="Pictures/1000020000000010000000104191C4BD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Gabriola" svg:font-family="Gabriola" style:font-family-generic="decorative" style:font-pitch="variable"/>
    <style:font-face style:name="Harlow Solid Italic" svg:font-family="'Harlow Solid Italic'" style:font-family-generic="decorative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Freestyle Script" svg:font-family="'Freestyle Script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font-size="28pt" style:font-size-asian="28pt" style:font-size-complex="28pt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Harlow Solid Italic" fo:font-size="14pt" fo:language="gl" fo:country="ES" style:font-size-asian="14pt" style:font-size-complex="14pt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Gabriola" fo:font-size="14pt" fo:language="gl" fo:country="ES" style:font-size-asian="14pt" style:font-size-complex="14pt"/>
    </style:style>
    <style:style style:name="P4" style:family="paragraph" style:parent-style-name="Text_20_body">
      <style:paragraph-properties fo:margin-left="0cm" fo:margin-right="0cm" fo:text-align="justify" style:justify-single-word="false" fo:text-indent="0.291cm" style:auto-text-indent="false"/>
      <style:text-properties style:font-name="Harlow Solid Italic" fo:font-size="14pt" fo:language="gl" fo:country="ES" style:font-size-asian="14pt" style:font-size-complex="14pt"/>
    </style:style>
    <style:style style:name="P5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 fo:background-color="#c0c0c0">
        <style:background-image/>
      </style:paragraph-properties>
      <style:text-properties style:font-name="Freestyle Script" fo:font-size="28pt" fo:language="gl" fo:country="ES" style:font-size-asian="28pt" style:font-size-complex="28pt"/>
    </style:style>
    <style:style style:name="P6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Gabriola" fo:font-size="14pt" style:font-size-asian="14pt" style:font-size-complex="14pt"/>
    </style:style>
    <style:style style:name="P7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Gabriola" fo:font-size="14pt" fo:language="gl" fo:country="ES" style:font-size-asian="14pt" style:font-size-complex="14pt"/>
    </style:style>
    <style:style style:name="P8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Gabriola" fo:font-size="32pt" style:font-size-asian="32pt" style:font-size-complex="32pt"/>
    </style:style>
    <style:style style:name="P9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Gabriola" fo:font-size="32pt" fo:language="gl" fo:country="ES" style:font-size-asian="32pt" style:font-size-complex="32pt"/>
    </style:style>
    <style:style style:name="P10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Freestyle Script" fo:font-size="28pt" fo:language="gl" fo:country="ES" style:font-size-asian="28pt" style:font-size-complex="28pt"/>
    </style:style>
    <style:style style:name="T1" style:family="text">
      <style:text-properties fo:language="gl" fo:country="ES"/>
    </style:style>
    <style:style style:name="T2" style:family="text">
      <style:text-properties style:font-name="Harlow Solid Italic" fo:language="gl" fo:country="ES" fo:background-color="#ffffff"/>
    </style:style>
    <style:style style:name="T3" style:family="text">
      <style:text-properties style:font-name="Harlow Solid Italic" fo:background-color="#ffffff"/>
    </style:style>
    <style:style style:name="T4" style:family="text">
      <style:text-properties fo:font-size="32pt" fo:language="gl" fo:country="ES" style:font-size-asian="32pt" style:font-size-complex="32pt"/>
    </style:style>
    <style:style style:name="T5" style:family="text">
      <style:text-properties fo:font-size="14pt" fo:language="gl" fo:country="ES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Brush Script MT" fo:background-color="#ffffff"/>
    </style:style>
    <style:style style:name="T8" style:family="text">
      <style:text-properties style:font-name="Freestyle Script" fo:font-size="36pt" fo:background-color="#ffffff" style:font-size-asian="36pt" style:font-size-complex="36pt"/>
    </style:style>
    <style:style style:name="T9" style:family="text">
      <style:text-properties style:font-name="Freestyle Script" fo:font-size="36pt" fo:language="gl" fo:country="ES" fo:background-color="#ffffff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A0000000A1F4FBE6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xes1" text:anchor-type="paragraph" svg:x="15.418cm" svg:y="1.787cm" svg:width="0.796cm" svg:height="0.557cm" draw:z-index="0"><draw:image xlink:href="Pictures/1000020000000010000000101B5106C7.gif" xlink:type="simple" xlink:show="embed" xlink:actuate="onLoad"/></draw:frame><text:span text:style-name="T2">Mellorando</text:span><text:span text:style-name="T7"> </text:span><text:span text:style-name="T8">o </text:span><text:span text:style-name="T9">noso</text:span><text:span text:style-name="T3"> </text:span><text:span text:style-name="T2">Instituto</text:span></text:p>
      <text:p text:style-name="P2"><draw:frame draw:style-name="fr1" draw:name="imaxes2" text:anchor-type="paragraph" svg:x="0.383cm" svg:y="0.318cm" svg:width="0.723cm" svg:height="0.504cm" draw:z-index="1"><draw:image xlink:href="Pictures/1000020000000010000000104191C4BD.gif" xlink:type="simple" xlink:show="embed" xlink:actuate="onLoad"/></draw:frame></text:p>
      <text:p text:style-name="P3"><text:s text:c="6"/>Os alumnos de 4º PDC,baixo a supervisión da profesora de informática,axudaron na aula Tic_1 na restauración dos equipos informáticos da aula; instaláronse novos ordenadores e novos programas.</text:p>
      <text:p text:style-name="P3">As súas experiencias quedan relatadas na seguinte entrevista:</text:p>
      <text:p text:style-name="P3"/>
      <text:list xml:id="list30457595" text:style-name="L1">
        <text:list-item>
          <text:p text:style-name="P5">Aitor: Cóntame como se desenvolveu o traballo que fixeches na aula TIC. En que consistiu?</text:p>
          <text:p text:style-name="P6"><text:span text:style-name="T4">Daniel</text:span><text:span text:style-name="T1">: Consistiu en instalar ordenadores e programas na aula e ordenar un pouco a clase.</text:span></text:p>
        </text:list-item>
        <text:list-item>
          <text:p text:style-name="P5">Aitor: Porqué fixeches este traballo?</text:p>
          <text:p text:style-name="P8"><text:span text:style-name="T1">Uxía:</text:span><text:span text:style-name="T5"> En principio foi por obligación, todo empezou coma un traballo,o final acabou como unha aprendizaxe e unha diversión do grupo.</text:span></text:p>
        </text:list-item>
        <text:list-item>
          <text:p text:style-name="P5">Aitor: Foi un traballo individual o en grupo?</text:p>
          <text:p text:style-name="P8"><text:span text:style-name="T1">Iván: </text:span><text:span text:style-name="T5">Foi en grupo, de todos os alumnos da clase.</text:span></text:p>
        </text:list-item>
        <text:list-item>
          <text:p text:style-name="P5">Aitor: Tiña cada un a súa función específica ou faciades todos o mesmo?</text:p>
          <text:p text:style-name="P8"><text:soft-page-break/><text:span text:style-name="T1">Brais: </text:span><text:span text:style-name="T5">Facíamos todos o mesmo cando instalábamos os programas, pero non cando instalábamos os </text:span><text:span text:style-name="T5">ordenadores, ben cada un facía o que podía.</text:span></text:p>
        </text:list-item>
        <text:list-item>
          <text:p text:style-name="P5">Aitor: Canto tempo durou o traballo?</text:p>
          <text:p text:style-name="P8"><text:span text:style-name="T1">Jorge:</text:span><text:span text:style-name="T5"> Dende setembro ata finais de novembro, uns dous meses.</text:span></text:p>
        </text:list-item>
        <text:list-item>
          <text:p text:style-name="P5">Aitor: Cales son os cambios máis importantes que fixestes na aula?</text:p>
          <text:p text:style-name="P8"><text:span text:style-name="T1">Brais:</text:span><text:span text:style-name="T5"> O cambio de ordenadores, e a instalacións de programas.</text:span></text:p>
        </text:list-item>
        <text:list-item>
          <text:p text:style-name="P5">Aitor: Houbo algún contratempo ou dificultade?</text:p>
          <text:p text:style-name="P8"><text:span text:style-name="T1">Jorge:</text:span><text:span text:style-name="T5"> Un día, Brais estragou un PEN que tiña un traballo de varias semanas, e ese día non puidemos facer nada.</text:span></text:p>
        </text:list-item>
        <text:list-item>
          <text:p text:style-name="P5">Aitor: Que tal o pasaches? ¿Como foi a experiencia?</text:p>
          <text:p text:style-name="P9">Francia: <text:span text:style-name="T6">Eu moi ben, xenial, foi moi divertido.</text:span></text:p>
        </text:list-item>
        <text:list-item>
          <text:p text:style-name="P5">Aitor: De todo o que aprendiches que foi o que máis che gustou? ¿E que o menos?</text:p>
          <text:p text:style-name="P9">Iván: <text:span text:style-name="T6">O que máis instalar o sistema operativo e o que menos numeralos.</text:span></text:p>
        </text:list-item>
        <text:list-item>
          <text:p text:style-name="P5"><text:soft-page-break/>Aitor: Déronvos algún tipo de recompensa ou compensión polo traballo realizado?</text:p>
          <text:p text:style-name="P9">Todos: <text:span text:style-name="T6">Si, invitáronos a tomar algo.</text:span></text:p>
          <text:p text:style-name="P10"/>
        </text:list-item>
      </text:list>
      <text:p text:style-name="P3"/>
      <text:list xml:id="list30571825" text:continue-numbering="true" text:style-name="L1">
        <text:list-header>
          <text:p text:style-name="P7"/>
        </text:list-header>
      </text:list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Gabriola" svg:font-family="Gabriola" style:font-family-generic="decorative" style:font-pitch="variable"/>
    <style:font-face style:name="Harlow Solid Italic" svg:font-family="'Harlow Solid Italic'" style:font-family-generic="decorative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Freestyle Script" svg:font-family="'Freestyle Script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Aitor Rivada Rodríguez 4º ESO PDC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6T10:43:36.32</meta:creation-date>
    <dc:date>2011-02-23T10:44:06.08</dc:date>
    <meta:editing-duration>PT00H49M01S</meta:editing-duration>
    <meta:editing-cycles>9</meta:editing-cycles>
    <meta:generator>OpenOffice.org/3.0$Win32 OpenOffice.org_project/300m9$Build-9358</meta:generator>
    <meta:document-statistic meta:table-count="0" meta:image-count="2" meta:object-count="0" meta:page-count="3" meta:paragraph-count="24" meta:word-count="302" meta:character-count="1731"/>
    <meta:user-defined meta:name="Información 1"/>
    <meta:user-defined meta:name="Información 2"/>
    <meta:user-defined meta:name="Información 3"/>
    <meta:user-defined meta:name="Información 4"/>
  </office:meta>
</office:document-meta>
</file>