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25.698cm" table:align="margins"/>
    </style:style>
    <style:style style:name="Táboa1.A" style:family="table-column">
      <style:table-column-properties style:column-width="12.09cm" style:rel-column-width="30831*"/>
    </style:style>
    <style:style style:name="Táboa1.B" style:family="table-column">
      <style:table-column-properties style:column-width="11.536cm" style:rel-column-width="29418*"/>
    </style:style>
    <style:style style:name="Táboa1.C" style:family="table-column">
      <style:table-column-properties style:column-width="2.073cm" style:rel-column-width="5286*"/>
    </style:style>
    <style:style style:name="Táboa1.1" style:family="table-row">
      <style:table-row-properties style:min-row-height="1.085cm"/>
    </style:style>
    <style:style style:name="Táboa1.A1" style:family="table-cell">
      <style:table-cell-properties fo:padding="0.097cm" fo:border="0.002cm solid #000000"/>
    </style:style>
    <style:style style:name="Táboa1.2" style:family="table-row">
      <style:table-row-properties style:min-row-height="1.058cm"/>
    </style:style>
    <style:style style:name="Tábo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.A3" style:family="table-cell">
      <style:table-cell-properties fo:padding="0.097cm" fo:border-left="0.002cm solid #000000" fo:border-right="none" fo:border-top="none" fo:border-bottom="0.002cm solid #000000"/>
    </style:style>
    <style:style style:name="Táboa1.23" style:family="table-row">
      <style:table-row-properties style:min-row-height="1.032cm"/>
    </style:style>
    <style:style style:name="P1" style:family="paragraph" style:parent-style-name="Table_20_Contents">
      <style:paragraph-properties fo:text-align="justify" style:justify-single-word="false"/>
      <style:text-properties style:font-name="Franklin Gothic Medium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Franklin Gothic Medium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">NOME E CURSO:</text:p>
          </table:table-cell>
          <table:covered-table-cell/>
          <table:covered-table-cell/>
        </table:table-row>
        <table:table-row table:style-name="Táboa1.2">
          <table:table-cell table:style-name="Táboa1.A2" table:number-columns-spanned="3" office:value-type="string">
            <text:p text:style-name="P2">CUESTIONARIO “ESPECIES AMEAZADAS DE GALICIA”</text:p>
          </table:table-cell>
          <table:covered-table-cell/>
          <table:covered-table-cell/>
        </table:table-row>
        <table:table-row>
          <table:table-cell table:style-name="Táboa1.A3" office:value-type="string">
            <text:p text:style-name="P3">CUESTIÓNS</text:p>
          </table:table-cell>
          <table:table-cell table:style-name="Táboa1.A3" office:value-type="string">
            <text:p text:style-name="P3">RESPOSTA</text:p>
          </table:table-cell>
          <table:table-cell table:style-name="Táboa1.A2" office:value-type="string">
            <text:p text:style-name="P3">V/F</text:p>
          </table:table-cell>
        </table:table-row>
        <table:table-row>
          <table:table-cell table:style-name="Táboa1.A3" office:value-type="string">
            <text:p text:style-name="P4"/>
            <text:p text:style-name="P4">1.- Provincia á que pertencen estes espazos naturais protexidos :</text:p>
          </table:table-cell>
          <table:table-cell table:style-name="Táboa1.A3" office:value-type="string">
            <text:p text:style-name="Table_20_Contents">LAGO E DUNA DE CORRUBEDO:</text:p>
            <text:p text:style-name="Table_20_Contents">GÁNDARAS DE BUDIÑO:</text:p>
            <text:p text:style-name="Table_20_Contents">BAIXA LIMIA-SERRA DO XURÉS:</text:p>
            <text:p text:style-name="Table_20_Contents">ILLAS ATLÁNTICAS:</text:p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2.-<text:span text:style-name="T1"> Ave con pencas escuras e pescozo e peito listado; peteiro pardo e moi longo; voo pausado e voz característica “</text:span><text:span text:style-name="T2">curli-curli”</text:span><text:span text:style-name="T1">?</text:span>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3.- <text:span text:style-name="T1">Nome de ave de 40 cm., de cor castaña clara apencada en pardo escuro e peito máis claro tamén apencado; ventre branco; peteiro forte e amarelo con punta negra; voo baixo. Cría na zona cálida de Ourense:</text:span>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4.- Vive en monte baixo, ermos, cultivos de nabos e pastos en chairas. En Galicia é estival desde mediados de maio a primeiros de novembro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5.- Nome científico do Escribano palustre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6.- Cales son as dúas principais ameazas do lirio do Xurés?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7.- Planta de taliños deitados, de pouca folla sen ramificar e flores pequeniñas. Atópase en toda Galicia, non sendo na montaña. Florece todo o verán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8.- Planta herbácea, con bulbos ou cebolas da Familia das Amarillidaceae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9.- Animal omnívoro de gran peso e cor pardo; habita en bosques caducifolios de montaña con aparicións esporádicas nos Ancares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0.- Fósil vivente de auga doce con abondosa vexetación, de cor anegrada con liñas amarelas, con núcleos de poboación no interior de Ourense e Pontevedra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1.- Cal é a especie da familia das Compositae cuxo froito é un aquenio duns 5mm., cun único capítulo floral de cor rosada que medra na Serra da Capelada e no Cabo Prior?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2.- Que forma ten o ovo do Arao e por que?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3.- Cantos ovos adoita poñer a aguia real, cando votan a voar e cando se independizan dos pais?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4.- Felgo xigante, perenne, cuxa orixe remóntase ao período terciario, e está ameazado pola tala dos bosques de ribeira nos que habita, nas Fragas do Eume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5.- Artrópodo moi raro, reliquia de glaciacións, que vive nos ríos galegos, voraz predador de invertebrados acuáticos e cun acoplamento tipo “tandem”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6.- Onde se atopan as algas calcarias da familia das Corllinaceae que forman os denominados fondos de Mäerl?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7.- Planta herbácea, perenne de 15-30 cm., con moitas flores de cor púrpura e froito en cápsula vinculada aos afloramentos dolomíticos dos Montes Aquilinos, entre Ourense e León.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8.- Hábitat de planta acuática, perenne con follas flotantes orbiculares, de borde sinuado ou enteiro; con floración en verán de pequenas flores arrugadas e amarelas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4">19.- Herbácea perenne con hábitat en brezal-tojales hipófilos, a miúdo en ambientes sombríos e incluso colonizando taludes sombríos de bordes de camiños e estradas: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  <table:table-row table:style-name="Táboa1.23">
          <table:table-cell table:style-name="Táboa1.A3" office:value-type="string">
            <text:p text:style-name="P4">20.- Un dos segredos mellor gardados dos ríos de Galicia é o mexillón de río, bivalvo moi lonxevo, que chega a vivir 40 anos semienterrado en leitos pedregosos. Cantos anos tiña o exemplar máis grande atopado nun río ruso?</text:p>
          </table:table-cell>
          <table:table-cell table:style-name="Táboa1.A3" office:value-type="string">
            <text:p text:style-name="Table_20_Contents"/>
          </table:table-cell>
          <table:table-cell table:style-name="Tábo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Carmen Rama</meta:initial-creator>
    <meta:creation-date>2009-05-27T11:22:47</meta:creation-date>
    <dc:creator>Carmen Rama</dc:creator>
    <dc:date>2009-06-01T10:36:53</dc:date>
    <dc:language>gl-ES</dc:language>
    <meta:editing-cycles>8</meta:editing-cycles>
    <meta:editing-duration>PT1H31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9" meta:word-count="465" meta:character-count="2764"/>
  </office:meta>
</office:document-meta>
</file>