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0cm" fo:margin-right="0cm" fo:text-indent="0cm" style:auto-text-indent="false"/>
    </style:style>
    <style:style style:name="P2" style:family="paragraph" style:parent-style-name="Standard">
      <style:text-properties fo:font-size="14pt" fo:font-weight="bold" style:font-size-asian="14pt" style:font-weight-asian="bold" style:font-size-complex="14pt" style:font-weight-complex="bold"/>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T4" style:family="text">
      <style:text-properties style:text-position="33% 80%" fo:font-style="italic"/>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lobalWrapper">
        <text:section text:style-name="Sect1" text:name="column-content">
          <text:p text:style-name="Standard"/>
          <text:section text:style-name="Sect1" text:name="content">
            <text:h text:style-name="Heading_20_1" text:outline-level="1" text:is-list-header="true">Genocidio</text:h>
            <text:section text:style-name="Sect1" text:name="bodyContent">
              <text:h text:style-name="Heading_20_3" text:outline-level="3" text:is-list-header="true"/>
              <text:section text:style-name="Sect1" text:name="contentSub">
                <text:p text:style-name="Text_20_body"/>
              </text:section>
              <text:section text:style-name="Sect1" text:name="jump-to-nav">
                <text:p text:style-name="Text_20_body"/>
              </text:section>
              <text:p text:style-name="Text_20_body">El <text:span text:style-name="T1">genocidio</text:span> o <text:span text:style-name="T1">asesinato de masas</text:span> es un <text:a xlink:type="simple" xlink:href="/wiki/Delito%23Delitos_internacionales">delito internacional</text:a> que consiste en la comisión, por funcionarios del <text:a xlink:type="simple" xlink:href="/wiki/Estado">Estado</text:a> o particulares, de un exterminio o eliminación sistemática de un grupo social por motivos de <text:a xlink:type="simple" xlink:href="/wiki/Nacionalidad">nacionalidad</text:a>, <text:a xlink:type="simple" xlink:href="/wiki/Etnia">etnia</text:a>, <text:a xlink:type="simple" xlink:href="/wiki/Raza">raza</text:a>, <text:a xlink:type="simple" xlink:href="/wiki/Religi%25C3%25B3n">religión</text:a>, <text:a xlink:type="simple" xlink:href="/wiki/Ideolog%25C3%25ADa">ideología</text:a>, <text:a xlink:type="simple" xlink:href="/wiki/Sexualidad">sexualidad</text:a>, etc. Estos actos comprenden la muerte y <text:a xlink:type="simple" xlink:href="/wiki/Lesi%25C3%25B3n">lesión</text:a> a la integridad física o moral de los miembros del grupo, el <text:a xlink:type="simple" xlink:href="/wiki/Crimen_de_exterminio">exterminio</text:a> o la adopción de medidas destinadas a impedir los nacimientos en el grupo. Una matanza por motivos de ideologías está en debate, pero no está firmemente considerado como genocidio, aunque a veces se aplica el concepto por analogía.</text:p>
              <text:p text:style-name="Text_20_body">Esa definición es similar a la reflejada en la <text:a xlink:type="simple" xlink:href="/wiki/Convenci%25C3%25B3n_para_la_Prevenci%25C3%25B3n_y_la_Sanci%25C3%25B3n_del_Delito_de_Genocidio">Convención para la Prevención y la Sanción del Delito de Genocidio</text:a>, de <text:a xlink:type="simple" xlink:href="/wiki/1948">1948</text:a>, y recogida en el <text:a xlink:type="simple" xlink:href="/wiki/Estatuto_de_Roma">Estatuto</text:a> de la <text:a xlink:type="simple" xlink:href="/wiki/Corte_Penal_Internacional">Corte Penal Internacional</text:a>, de <text:a xlink:type="simple" xlink:href="/wiki/1998">1998</text:a>, pero es objeto de cierta polémica en tanto a los grupos y a las acciones infligidas como a las causas por las que se llevan a cabo.<text:bookmark text:name="globalWrapper"/></text:p>
              <text:section text:style-name="Sect1" text:name="Sección1">
                <text:section text:style-name="Sect1" text:name="Sección2">
                  <text:p text:style-name="Standard"><text:bookmark text:name="column-content"/></text:p>
                  <text:section text:style-name="Sect1" text:name="Sección3">
                    <text:p text:style-name="Standard"><text:bookmark text:name="content"/></text:p>
                    <text:section text:style-name="Sect1" text:name="Sección4">
                      <text:h text:style-name="P1" text:outline-level="2" text:is-list-header="true"><text:bookmark text:name="bodyContent"/>Evolución histórica </text:h>
                      <text:p text:style-name="Text_20_body">La palabra <text:span text:style-name="T2">genocidio</text:span> fue creada por <text:a xlink:type="simple" xlink:href="/w/index.php%3Ftitle=Raphael_Lemkin&amp;action=edit&amp;redlink=1">Raphael Lemkin</text:a>, judío de <text:a xlink:type="simple" xlink:href="/wiki/Polonia">Polonia</text:a>, en <text:a xlink:type="simple" xlink:href="/wiki/1944">1944</text:a>, de las raíces <text:span text:style-name="T2">genos</text:span> (término <text:a xlink:type="simple" xlink:href="/wiki/Idioma_griego">griego</text:a> que significa familia, tribu o raza) y <text:span text:style-name="T2">-cidio</text:span> (del <text:a xlink:type="simple" xlink:href="/wiki/Lat%25C3%25ADn">latín</text:a> <text:span text:style-name="T2">-cidere</text:span>, forma combinatoria de <text:span text:style-name="T2">caedere</text:span>, matar). Lemkin quería referirse con este término a las matanzas por motivos raciales, nacionales o religiosos. Luchó para que las normas internacionales definiesen y prohibiesen el genocidio.</text:p>
                      <text:p text:style-name="Text_20_body">El Acuerdo o <text:a xlink:type="simple" xlink:href="/wiki/Carta_de_Londres">Carta de Londres</text:a> de <text:a xlink:type="simple" xlink:href="/wiki/8_de_agosto">8 de agosto</text:a> de <text:a xlink:type="simple" xlink:href="/wiki/1945">1945</text:a>, que estableció el Estatuto del <text:a xlink:type="simple" xlink:href="/wiki/Juicios_de_Nuremberg">Tribunal de Nuremberg</text:a>, definió como "crímenes contra la humanidad" los asesinatos y otras agresiones contra cualquier población civil o las persecuciones por motivos políticos, raciales o religiosos. En 1946, la <text:a xlink:type="simple" xlink:href="/wiki/Asamblea_General_de_las_Naciones_Unidas">Asamblea General de las Naciones Unidas</text:a> confirmó los principios de Derecho internacional reconocidos por el Estatuto del Tribunal y proclamó la resolución 96 (I) sobre el crimen de genocidio, que define como "una negación del derecho de existencia a grupos humanos enteros", entre ellos los "raciales, religiosos o políticos", instando a tomar las medidas necesarias para la prevención y sanción de este crimen.</text:p>
                      <text:p text:style-name="Text_20_body">Esta resolución cristalizó en la Convención para la Prevención y Sanción del Delito de Genocidio, adoptada por la Asamblea General de las Naciones Unidas en su resolución 260 A (III), de <text:a xlink:type="simple" xlink:href="/wiki/9_de_diciembre">9 de diciembre</text:a> de <text:a xlink:type="simple" xlink:href="/wiki/1948">1948</text:a>, y que entró en vigor en 1951.</text:p>
                      <text:p text:style-name="Text_20_body">La definición de genocidio plasmada en la Convención de 1948 ha sido acogida en el artículo 4 del Estatuto del <text:a xlink:type="simple" xlink:href="/wiki/Tribunal_Penal_Internacional_para_la_antigua_Yugoslavia">Tribunal Penal Internacional para la antigua Yugoslavia</text:a>, de 1993, el artículo 2 del Estuto del <text:a xlink:type="simple" xlink:href="/wiki/Tribunal_Penal_Internacional_para_Ruanda">Tribunal Penal Internacional para Ruanda</text:a>, de 1994, y el artículo 6 del Estatuto de Roma de 1998, por el que se creó la Corte Penal Internacional.</text:p>
                    </text:section>
                  </text:section>
                </text:section>
              </text:section>
              <text:p text:style-name="Text_20_body"/>
            </text:section>
          </text:section>
        </text:section>
      </text:section>
      <text:h text:style-name="P1" text:outline-level="2" text:is-list-header="true">Caso Akayesu </text:h>
      <text:p text:style-name="Text_20_body">Constituye un hito mundial al ser considerada la primera condena internacional por Genocidio y la primera en reconocer la violencia sexual como actos constitutivos de genocidio. El <text:a xlink:type="simple" xlink:href="/wiki/Tribunal_Penal_Internacional_para_Ruanda">Tribunal Penal Internacional para Ruanda</text:a>, creado el 8 de noviembre de 1994, en el caso Akayesu, declaró a un acusado culpable de violación por no haber impedido ni detenido una violación en su calidad de oficial, y no por haberla cometido personalmente. El tribunal consideró que la violación constituía tortura y que, dadas las circunstancias, la violación generalizada, como parte de unas "medidas dirigidas a impedir nacimientos dentro del grupo", constituía un acto de genocidio. Por ejemplo, en las sociedades donde la pertenencia a una etnia está determinada por la identidad del padre, violar a una mujer para dejarla embarazada puede impedirle dar a luz a su hijo en el seno de su propio grupo.</text:p>
      <text:p text:style-name="Text_20_body"><text:a xlink:type="simple" xlink:href="/w/index.php%3Ftitle=Jean_Paul_Akayesu&amp;action=edit&amp;redlink=1">Jean Paul Akayesu</text:a>, antiguo alcalde de la ciudad ruandesa de Taba, fue arrestado en Zambia el 10 de octubre de 1995 y fue transferido a la Unidad de Detención del Tribunal en Arusha el 26 de mayo de 1996. El juicio comenzó en junio de 1997 y el 02 de septiembre de 1998 la Cámara Procesal I lo encontró culpable de genocidio, incitación directa y pública a cometer genocidio y crímenes de lesa humanidad. El 02 de octubre de 1998 fue sentenciado a prisión de por vida. Akayasu cumple condena a cadena - perpetua en una prisión de <text:a xlink:type="simple" xlink:href="/wiki/Mal%25C3%25AD">Malí</text:a><text:bookmark text:name="globalWrapper1"/></text:p>
      <text:section text:style-name="Sect1" text:name="Sección5">
        <text:section text:style-name="Sect1" text:name="Sección6">
          <text:p text:style-name="Standard"><text:bookmark text:name="column-content1"/></text:p>
          <text:section text:style-name="Sect1" text:name="Sección7">
            <text:p text:style-name="P2"><text:bookmark text:name="content1"/>GENOCIDIO EN RUANDA</text:p>
            <text:section text:style-name="Sect1" text:name="Sección8">
              <text:p text:style-name="Text_20_body"><text:bookmark text:name="bodyContent1"/>En abril de <text:a xlink:type="simple" xlink:href="/wiki/1994">1994</text:a> el asesinato del general <text:a xlink:type="simple" xlink:href="/wiki/Juvenal_Habyarimana">Juvenal Habyarimana</text:a> y el avance del <text:a xlink:type="simple" xlink:href="/wiki/Frente_Patri%25C3%25B3tico_Ruand%25C3%25A9s">Frente Patriótico Ruandés</text:a> desencadena una multitud de masacres en el país contra los <text:a xlink:type="simple" xlink:href="/wiki/Tutsi">tutsis</text:a> obligando a un desplazamiento masivo de personas hacia <text:a xlink:type="simple" xlink:href="/wiki/Asilo_humanitario">campos de refugiados</text:a> situados en la frontera con los países vecinos, en especial el <text:a xlink:type="simple" xlink:href="/wiki/Zaire">Zaire</text:a> (hoy <text:a xlink:type="simple" xlink:href="/wiki/Rep%25C3%25BAblica_Democr%25C3%25A1tica_del_Congo">República Democrática del Congo</text:a>). En agosto de <text:a xlink:type="simple" xlink:href="/wiki/1995">1995</text:a> tropas zaireñas intentan expulsar a estos desplazados a <text:a xlink:type="simple" xlink:href="/wiki/Ruanda">Ruanda</text:a>. Catorce mil personas son devueltas a <text:a xlink:type="simple" xlink:href="/wiki/Ruanda">Ruanda</text:a>, mientras que otras 150.000 se refugian en las montañas. Más de 800.000 personas fueron asesinadas y casi cada una de las mujeres que sobrevivieron al <text:a xlink:type="simple" xlink:href="/wiki/Genocidio">genocidio</text:a> fueron <text:a xlink:type="simple" xlink:href="/wiki/Violaci%25C3%25B3n">violadas</text:a>. Muchos de los 5.000 niños nacidos fruto de esas violaciones fueron asesinados.</text:p>
              <text:p text:style-name="Text_20_body">Considerando todos los datos y testimonios que se poseen acerca del <text:a xlink:type="simple" xlink:href="/wiki/Genocidio">genocidio</text:a> de <text:a xlink:type="simple" xlink:href="/wiki/Ruanda">Ruanda</text:a>, hay que aclarar que éste no fue exactamente un <text:a xlink:type="simple" xlink:href="/wiki/Genocidio">genocidio</text:a> de <text:a xlink:type="simple" xlink:href="/wiki/Hutu">hutus</text:a> por un lado contra <text:a xlink:type="simple" xlink:href="/wiki/Tutsi">tutsis</text:a>, por otro, sino que una falange radical y mayoritaria de la etnia <text:a xlink:type="simple" xlink:href="/wiki/Hutu">hutu</text:a> fue la que preparó el aniquilamiento masivo tanto de <text:a xlink:type="simple" xlink:href="/wiki/Tutsi">tutsis</text:a> como también de <text:a xlink:type="simple" xlink:href="/wiki/Hutu">hutus</text:a> moderados u opositores del régimen del <text:a xlink:type="simple" xlink:href="/wiki/Juv%25C3%25A9nal_Habyarimana">Habyarimana</text:a> y cercanos al <text:a xlink:type="simple" xlink:href="/wiki/Frente_Patri%25C3%25B3tico_Ruand%25C3%25A9s">Frente Patriótico Ruandés</text:a> (FPR). Por lo tanto, el <text:a xlink:type="simple" xlink:href="/wiki/Genocidio">genocidio</text:a> no fue sólo de carácter <text:a xlink:type="simple" xlink:href="/wiki/Etnia">étnico</text:a> sino también <text:a xlink:type="simple" xlink:href="/wiki/Pol%25C3%25ADtica">político</text:a>. Por otro lado no debemos olvidar que también hubo entre las víctimas miles de ciudadanos de la etnia <text:a xlink:type="simple" xlink:href="/wiki/Hutu">hutu</text:a> muertos a manos del <text:a xlink:type="simple" xlink:href="/wiki/Frente_Patri%25C3%25B3tico_Ruand%25C3%25A9s">FPR</text:a>. Diversos testimonios nos aclaran que también los militares del Frente Patriótico Revolucionario cometieron asesinatos masivos. Pese a todo, está claro que los <text:a xlink:type="simple" xlink:href="/wiki/Tutsi">tutsis</text:a> fueron masacrados: se eliminó al 75% de la etnia durante el <text:a xlink:type="simple" xlink:href="/wiki/Genocidio">genocidio</text:a></text:p>
            </text:section>
          </text:section>
        </text:section>
      </text:section>
      <text:p text:style-name="Standard"><text:bookmark text:name="globalWrapper2"/><text:a xlink:type="simple" xlink:href="/wiki/Mal%25C3%25AD"/></text:p>
      <text:section text:style-name="Sect1" text:name="Sección9">
        <text:section text:style-name="Sect1" text:name="Sección10">
          <text:p text:style-name="Standard"><text:bookmark text:name="column-content2"/></text:p>
          <text:section text:style-name="Sect1" text:name="Sección11">
            <text:h text:style-name="Heading_20_1" text:outline-level="1" text:is-list-header="true"><text:bookmark text:name="content2"/>Genocidio guatemalteco</text:h>
            <text:section text:style-name="Sect1" text:name="Sección12">
              <text:p text:style-name="Text_20_body">El <text:span text:style-name="T1">genocidio guatemalteco</text:span> fue un período nefasto de la <text:a xlink:type="simple" xlink:href="/wiki/Guerra_civil_de_Guatemala">Guerra civil de Guatemala</text:a> en la década de los <text:a xlink:type="simple" xlink:href="/wiki/1980s">1980s</text:a> en el que tanto la población <text:a xlink:type="simple" xlink:href="/wiki/Maya">maya</text:a>, como la <text:a xlink:type="simple" xlink:href="/wiki/Universitario">universitaria</text:a> y las personas que profesaban la religión <text:a xlink:type="simple" xlink:href="/wiki/Cat%25C3%25B3lica">católica</text:a>, simpatizaban con las políticas de la <text:a xlink:type="simple" xlink:href="/wiki/Teolog%25C3%25ADa_de_la_liberaci%25C3%25B3n">teología de la liberación</text:a> o con <text:a xlink:type="simple" xlink:href="/wiki/Movimiento_social">movimientos populares</text:a> o <text:a xlink:type="simple" xlink:href="/wiki/Socialista">socialistas</text:a> así como las personas de los estratos socioeconómicos inferiores y propietarios de origen <text:a xlink:type="simple" xlink:href="/wiki/Alem%25C3%25A1n">alemán</text:a> de tierras en el norte del país que apoyaban a los <text:a xlink:type="simple" xlink:href="/wiki/Campesinado">grupos campesinos</text:a> fueron asesinados en campaña de tierra arrasada y desapariciones forzadas de políticos.</text:p>
              <text:p text:style-name="Text_20_body">Este movimiento se realizó primero en un intento por frenar la actividad de los grupos subversivos y luego con el intento de crear una <text:a xlink:type="simple" xlink:href="/wiki/Militarismo">sociedad militarista</text:a> gobernada por los <text:a xlink:type="simple" xlink:href="/w/index.php%3Ftitle=Alto_mando_militar&amp;action=edit&amp;redlink=1">altos mandos del ejército</text:a> dejando de lado por completo a la <text:a xlink:type="simple" xlink:href="/wiki/Sociedad_civil">población civil</text:a>, incluyendo en ella a los <text:a xlink:type="simple" xlink:href="/wiki/Burgues%25C3%25ADa">empresarios</text:a> guatemaltecos que en un principio apoyaban las campañas militares.</text:p>
              <text:p text:style-name="Text_20_body">El saldo de este periodo son cientos de <text:a xlink:type="simple" xlink:href="/wiki/Masacre">masacres</text:a> en las regiones del occidente del pais y mas de 200.000 muertos en una guerra poco reconocida y casi nunca denunciada.</text:p>
              <text:p text:style-name="Text_20_body"><text:a xlink:type="simple" xlink:href="/wiki/Rigoberta_Mench%25C3%25BA">Rigoberta Menchú</text:a> cuyo padre pereció dentro de la embajada española junto a otros campesinos y ciudadanos españoles inició una demanda en <text:a xlink:type="simple" xlink:href="/wiki/Espa%25C3%25B1a">España</text:a> en la que se pretende juzgar por <text:a xlink:type="simple" xlink:href="/wiki/Crimen_contra_la_humanidad">crimenes de lesa humanidad</text:a> al ex dictador <text:a xlink:type="simple" xlink:href="/wiki/Efra%25C3%25ADn_R%25C3%25ADos_Montt">Efraín Ríos Montt</text:a> y a integrantes de su gobierno como a integrantes del gobierno del ex presidente general <text:a xlink:type="simple" xlink:href="/w/index.php%3Ftitle=Romeo_Lucas_Garc%25C3%25ADa&amp;action=edit&amp;redlink=1">Romeo Lucas García</text:a> periodos durante los cuales ocurrieron la mayoría de las masacres.<text:bookmark text:name="globalWrapper3"/></text:p>
              <text:section text:style-name="Sect1" text:name="Sección13">
                <text:section text:style-name="Sect1" text:name="Sección14">
                  <text:p text:style-name="Standard"><text:bookmark text:name="column-content3"/></text:p>
                  <text:section text:style-name="Sect1" text:name="Sección15">
                    <text:h text:style-name="Heading_20_1" text:outline-level="1" text:is-list-header="true"><text:bookmark text:name="content3"/>Genocidio armenio</text:h>
                    <text:section text:style-name="Sect1" text:name="Sección16">
                      <text:p text:style-name="Text_20_body">El <text:span text:style-name="T1">genocidio armenio</text:span> (en <text:a xlink:type="simple" xlink:href="/wiki/Idioma_armenio">armenio</text:a>: <text:span text:style-name="T2">Հայոց Ցեղասպանութիւն</text:span>; en <text:a xlink:type="simple" xlink:href="/wiki/Idioma_turco">turco</text:a> <text:span text:style-name="T2">Ermeni Soykırımı</text:span>), a veces también llamado <text:span text:style-name="T1">holocausto armenio</text:span>, <text:span text:style-name="T2">Մեծ Եղեռն</text:span> (gran calamidad) o <text:span text:style-name="T1">masacre armenia</text:span>, fue la deportación forzosa y masacre<text:bookmark text:name="cite_ref-0"/><text:a xlink:type="simple" xlink:href="#cite_note-0">[1]</text:a> de un número indeterminado de civiles <text:a xlink:type="simple" xlink:href="/wiki/Pueblo_armenio">armenios</text:a>, calculado en varios cientos de miles o más de un millón,<text:bookmark text:name="cite_ref-1"/><text:a xlink:type="simple" xlink:href="#cite_note-1">[2]</text:a> durante el gobierno de los <text:a xlink:type="simple" xlink:href="/wiki/J%25C3%25B3venes_Turcos">Jóvenes Turcos</text:a>, en el <text:a xlink:type="simple" xlink:href="/wiki/Imperio_Otomano">Imperio Otomano</text:a>, desde <text:a xlink:type="simple" xlink:href="/wiki/1915">1915</text:a> hasta <text:a xlink:type="simple" xlink:href="/wiki/1917">1917</text:a>, durante la <text:a xlink:type="simple" xlink:href="/wiki/Primera_Guerra_Mundial">Primera Guerra Mundial</text:a>.<text:bookmark text:name="cite_ref-2"/><text:a xlink:type="simple" xlink:href="#cite_note-2">[3]</text:a></text:p>
                      <text:p text:style-name="Text_20_body">Es generalmente considerado el primer <text:a xlink:type="simple" xlink:href="/wiki/Genocidio">genocidio</text:a> sistemático moderno;<text:bookmark text:name="cite_ref-3"/><text:a xlink:type="simple" xlink:href="#cite_note-3">[4]</text:a> <text:bookmark text:name="cite_ref-IAGS_4-0"/><text:a xlink:type="simple" xlink:href="#cite_note-IAGS-4">[5]</text:a> de hecho, es el segundo caso mejor estudiado de genocidio, después del <text:a xlink:type="simple" xlink:href="/wiki/Holocausto">Holocausto</text:a>.<text:bookmark text:name="cite_ref-nazi_5-0"/><text:a xlink:type="simple" xlink:href="#cite_note-nazi-5">[6]</text:a> Hasta la fecha 22 estados han reconocido oficialmente el genocidio.<text:bookmark text:name="cite_ref-BBC_News_6-0"/><text:a xlink:type="simple" xlink:href="#cite_note-BBC_News-6">[7]</text:a></text:p>
                      <text:p text:style-name="Text_20_body">Aunque no niega que las masacres de civiles <text:a xlink:type="simple" xlink:href="/wiki/Pueblo_armenio">armenios</text:a> ocurrieran realmente,<text:bookmark text:name="cite_ref-7"/><text:a xlink:type="simple" xlink:href="#cite_note-7">[8]</text:a> el gobierno turco no admite que se tratase de un <text:a xlink:type="simple" xlink:href="/wiki/Genocidio">genocidio</text:a>, arguyendo que las muertes no fueron el resultado de un plan de exterminio masivo dispuesto por el estado otomano, sino que se debieron a las luchas interétnicas, las enfermedades y el hambre durante el confuso periodo de la <text:a xlink:type="simple" xlink:href="/wiki/Primera_Guerra_Mundial">Primera Guerra Mundial</text:a>.<text:bookmark text:name="cite_ref-8"/><text:a xlink:type="simple" xlink:href="#cite_note-8">[9]</text:a> A pesar de esta tesis, casi todos los estudiosos -incluso algunos turcos- opinan que los hechos encajan en la definición actual de <text:a xlink:type="simple" xlink:href="/wiki/Genocidio">genocidio</text:a>.<text:bookmark text:name="globalWrapper5"/></text:p>
                      <text:section text:style-name="Sect1" text:name="Sección21">
                        <text:section text:style-name="Sect1" text:name="Sección22">
                          <text:p text:style-name="Standard"><text:bookmark text:name="column-content5"/></text:p>
                          <text:section text:style-name="Sect1" text:name="Sección23">
                            <text:p text:style-name="Standard"><text:bookmark text:name="content5"/></text:p>
                            <text:section text:style-name="Sect1" text:name="Sección24">
                              <text:p text:style-name="Text_20_body"><text:bookmark text:name="bodyContent3"/><text:a xlink:type="simple" xlink:href="/wiki/Enver_Pasha">Enver Pasha</text:a> reaccionó ante su aplastante derrota en la <text:a xlink:type="simple" xlink:href="/wiki/Batalla_de_Sarikamis">batalla de Sarikamis</text:a> culpando a los armenios. Ordenó que todos los reclutas <text:a xlink:type="simple" xlink:href="/wiki/Pueblo_armenio">armenios</text:a> del ejército otomano fuesen desarmados, desmovilizados y destinados a campos de trabajo. La mayoría de ellos fueron ejecutados o convertidos en peones camineros<text:span text:style-name="T3">[</text:span><text:a xlink:type="simple" xlink:href="/wiki/Wikipedia:Verificabilidad"><text:span text:style-name="T4">cita requerida</text:span></text:a><text:span text:style-name="T3">]</text:span>.</text:p>
                              <text:p text:style-name="Text_20_body">Más tarde, el <text:a xlink:type="simple" xlink:href="/wiki/24_de_abril">24 de abril</text:a> de <text:a xlink:type="simple" xlink:href="/wiki/1915">1915</text:a>, cuatro días después del estallido de la revuelta de Van, el gobierno de los <text:a xlink:type="simple" xlink:href="/wiki/J%25C3%25B3venes_Turcos">Jóvenes Turcos</text:a>, consideró que afrontaban una sublevación popular de corte nacionalista dentro de los límites de su Imperio siguiendo el modelo <text:a xlink:type="simple" xlink:href="/wiki/Eufemismo">eufemístico</text:a> de <text:a xlink:type="simple" xlink:href="/wiki/Grecia">Grecia</text:a>, <text:a xlink:type="simple" xlink:href="/wiki/Serbia">Serbia</text:a> y <text:a xlink:type="simple" xlink:href="/wiki/Bulgaria">Bulgaria</text:a>, y optó por deportar a sectores importantes de la población armenia hacia el sureste de Anatolia. Según fuentes armenias ese mismo día se ordenó el arresto de 250 intelectuales armenios, de los cuales la mayoría fueron ejecutados de inmediato.<text:bookmark text:name="cite_ref-26"/><text:a xlink:type="simple" xlink:href="#cite_note-26">[27]</text:a> A esto siguieron poco después -a partir del <text:a xlink:type="simple" xlink:href="/wiki/11_de_junio">11 de junio</text:a> de <text:a xlink:type="simple" xlink:href="/wiki/1915">1915</text:a>- órdenes para la deportación de cientos de miles -tal vez más de un millón<text:bookmark text:name="cite_ref-historyplace_27-0"/><text:a xlink:type="simple" xlink:href="#cite_note-historyplace-27">[28]</text:a> - de <text:a xlink:type="simple" xlink:href="/wiki/Pueblo_armenio">armenios</text:a> de todas las regiones de Anatolia (excepto zonas de la costa oeste) a <text:a xlink:type="simple" xlink:href="/wiki/Mesopotamia">Mesopotamia</text:a> y lo que actualmente es <text:a xlink:type="simple" xlink:href="/wiki/Siria">Siria</text:a>. Muchos fueron a la ciudad siria de <text:a xlink:type="simple" xlink:href="/w/index.php%3Ftitle=Dayr_az_Zawr&amp;action=edit&amp;redlink=1">Dayr az Zawr</text:a> y el desierto circundante. El gobierno turco no puso los medios para proteger a los <text:a xlink:type="simple" xlink:href="/wiki/Pueblo_armenio">armenios</text:a> durante su deportación, ni en su lugar de llegada.<text:bookmark text:name="cite_ref-historyplace_27-1"/><text:a xlink:type="simple" xlink:href="#cite_note-historyplace-27">[28]</text:a></text:p>
                              <text:p text:style-name="Text_20_body">Tras el reclutamiento de la mayoría de los hombres, y los arrestos de ciertos intelectuales, tuvieron lugar masacres generalizadas a lo largo de todo el Imperio. En Van, el gobernador <text:a xlink:type="simple" xlink:href="/w/index.php%3Ftitle=Cevdet_Bey&amp;action=edit&amp;redlink=1">Cevdet Bey</text:a> ordenó a tropas irregulares cometer crímenes para forzar a los <text:a xlink:type="simple" xlink:href="/wiki/Pueblo_armenio">armenios</text:a> a rebelarse y justificar así el cerco de la ciudad por el ejército otomano.<text:bookmark text:name="cite_ref-28"/><text:a xlink:type="simple" xlink:href="#cite_note-28">[29]</text:a> Según el mercenario venezolano <text:a xlink:type="simple" xlink:href="/wiki/Rafael_de_Nogales_M%25C3%25A9ndez">Nogales</text:a>, que sirvió en el ejército turco, Cevdet Bey ordenó asesinar a todos los varones <text:a xlink:type="simple" xlink:href="/wiki/Pueblo_armenio">armenios</text:a> de la ciudad<text:bookmark text:name="cite_ref-29"/><text:a xlink:type="simple" xlink:href="#cite_note-29">[30]</text:a> Según los autores turcos,<text:bookmark text:name="cite_ref-30"/><text:a xlink:type="simple" xlink:href="#cite_note-30">[31]</text:a> en Van lo que aconteció no fue sino una revuelta armenia y la posterior represión de la misma por las tropas otomanas durante las mismas fechas.</text:p>
                              <text:p text:style-name="Text_20_body">Se calcula que existieron unos 26 campos de concentración para confinar a a la población armenia (Dayr az-Zawr, Ra's al-'Ain, Bonzanti, Mamoura, Intili, Islahiye, Radjo, Katma, Karlik, Azaz, Akhterim, Mounboudji, Bab, Tefridje, Lale, Meskene, Sebil, Dipsi, Abouharar, Hamam, Sebka, Marat, Souvar, Hama, Homs y Kahdem), situados cerca de las fronteras con <text:a xlink:type="simple" xlink:href="/wiki/Siria">Siria</text:a> e <text:a xlink:type="simple" xlink:href="/wiki/Iraq">Iraq</text:a>.<text:bookmark text:name="cite_ref-31"/><text:a xlink:type="simple" xlink:href="#cite_note-31">[32]</text:a> Según fuente armenias algunos de ellos pudieron haber sido únicamente lugares de emplazamiento de <text:a xlink:type="simple" xlink:href="/wiki/Fosa_com%25C3%25BAn">fosas comunes</text:a> y otros lugares de confinamiento donde morían de epidemias e inanición.<text:bookmark text:name="cite_ref-32"/><text:a xlink:type="simple" xlink:href="#cite_note-32">[33]</text:a></text:p>
                              <text:p text:style-name="Text_20_body">La fuerza de ocupación británica estuvo activamente implicada en la creación de una contrapropaganda en tiempos de guerra (durante la <text:a xlink:type="simple" xlink:href="/wiki/Primera_Guerra_Mundial">Primera Guerra Mundial</text:a> el <text:a xlink:type="simple" xlink:href="/wiki/Imperio_otomano">Imperio otomano</text:a> luchó integrado en la coalición de las "Potencias Centrales", integrada por <text:a xlink:type="simple" xlink:href="/wiki/Imperio_Austroh%25C3%25BAngaro">Austria-Hungría</text:a>, <text:a xlink:type="simple" xlink:href="/wiki/Alemania">Alemania</text:a> y <text:a xlink:type="simple" xlink:href="/wiki/Bulgaria">Bulgaria</text:a>). Por ejemplo, Eitan Belkind fue un espía británico y un miembro de la Nili (red de espionaje judía que apoyaba a Gran Bretaña frente al <text:a xlink:type="simple" xlink:href="/wiki/Imperio_otomano">Imperio otomano</text:a> durante la <text:a xlink:type="simple" xlink:href="/wiki/Primera_Guerra_Mundial">Primera Guerra Mundial</text:a>), que se infiltró en el ejército otomano como funcionario. Fue destinado a la oficina central de Hamal Paşa. Asegura haber presenciado la incineración de 5.000 <text:a xlink:type="simple" xlink:href="/wiki/Pueblo_armenio">armenios</text:a> en tal campo.<text:bookmark text:name="cite_ref-33"/><text:a xlink:type="simple" xlink:href="#cite_note-33">[34]</text:a> Según fuentes armenias Entre el 24 y el 25 de abril de <text:a xlink:type="simple" xlink:href="/wiki/1915">1915</text:a> fueron apresadas unas 650 personalidades, escritores, poetas, abogados, médicos, sacerdotes, políticos; luego fueron deportados y asesinados en los meses siguientes</text:p>
                            </text:section>
                          </text:section>
                        </text:section>
                      </text:section>
                      <text:p text:style-name="Text_20_body"/>
                    </text:section>
                  </text:section>
                </text:section>
              </text:section>
              <text:p text:style-name="Standard"><text:bookmark text:name="globalWrapper4"/></text:p>
              <text:section text:style-name="Sect1" text:name="Sección17">
                <text:section text:style-name="Sect1" text:name="Sección18">
                  <text:p text:style-name="Standard"><text:bookmark text:name="column-content4"/></text:p>
                  <text:section text:style-name="Sect1" text:name="Sección19">
                    <text:p text:style-name="Standard"><text:bookmark text:name="content4"/>GENOCIDIO CAMBOYANO</text:p>
                    <text:section text:style-name="Sect1" text:name="Sección20">
                      <text:p text:style-name="Text_20_body"><text:bookmark text:name="bodyContent2"/>El <text:span text:style-name="T1">genocidio camboyano</text:span> fue ejecutado por el régimen de los <text:a xlink:type="simple" xlink:href="/wiki/Jemeres_Rojos">Jemeres Rojos</text:a>, el partido político que gobernó la llamada <text:a xlink:type="simple" xlink:href="/wiki/Kampuchea_Democr%25C3%25A1tica">Kampuchea Democrática</text:a> de ideología <text:a xlink:type="simple" xlink:href="/wiki/Mao%25C3%25ADsmo">maoísta</text:a> entre <text:a xlink:type="simple" xlink:href="/wiki/1975">1975</text:a> y <text:a xlink:type="simple" xlink:href="/wiki/1979">1979</text:a>, con una concepción extremista de revolución. Durante el tiempo del gobierno de los Jemeres Rojos desaparecieron entre dos y tres millones de personas, por lo cual se constituyó en 2006 un <text:a xlink:type="simple" xlink:href="/wiki/Tribunal_internacional">Tribunal internacional</text:a> para llevar a cabo el <text:a xlink:type="simple" xlink:href="/wiki/Juicio_a_los_Jemeres_Rojos">Juicio a los Jemeres Rojos</text:a> en <text:a xlink:type="simple" xlink:href="/wiki/2007">2007</text:a>.</text:p>
                    </text:section>
                  </text:section>
                </text:section>
              </text:section>
              <text:p text:style-name="Text_20_body"/>
              <text:p text:style-name="Text_20_body"/>
              <text:p text:style-name="Text_20_body"/>
              <text:p text:style-name="Text_20_body">SILVIA RIVAS,SARA Y XOANA <text:s/>1A</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gl" style:country-asian="ES" style:font-size-complex="12pt" style:language-complex="gl"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gl" style:country-asian="ES" style:font-name-complex="Tahoma" style:font-size-complex="12pt" style:language-complex="gl"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8-04-10T21:00:43</meta:creation-date>
    <dc:date>2008-04-10T21:21:42</dc:date>
    <dc:language>es-ES</dc:language>
    <meta:editing-cycles>2</meta:editing-cycles>
    <meta:editing-duration>PT3M56S</meta:editing-duration>
    <meta:user-defined meta:name="Info 1"/>
    <meta:user-defined meta:name="Info 2"/>
    <meta:user-defined meta:name="Info 3"/>
    <meta:user-defined meta:name="Info 4"/>
    <meta:document-statistic meta:table-count="0" meta:image-count="0" meta:object-count="0" meta:page-count="4" meta:paragraph-count="31" meta:word-count="2026" meta:character-count="12427"/>
  </office:meta>
</office:document-meta>
</file>